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什麼是「ㄧ次授權年年介接」服務</text:span></text:p>
      <text:p text:style-name="Standard"><text:span text:style-name="T2">為減輕有意願授權之申報人及配偶（下稱授權人）每年定期申報期間辦理授權作業繁瑣程序，監察院新增「</text:span><text:span text:style-name="T3">ㄧ次授權年年介接</text:span><text:span text:style-name="T2">」服務（以下稱本服務），即授權人於本（107）年同意「ㄧ次概括授權」，監察院自108年起每年定期申報期間（不含就到職及卸離職等)，申報人如仍具應向監察院申報身分者，監察院依上開概括性授權，將主動協助授權人蒐集特定申報日的財產資料，供申報人申報財產，授權人毋庸每年辦理授權程序。</text:span></text:p>
      <text:p text:style-name="Standard"><text:span text:style-name="T2">如有意願申請本服務之申報人，請於9月5日至10月5日期間內，至本院陽光法案主題網下載網路申報系統(網址：</text:span><text:a xlink:type="simple" xlink:href="https://pdis.cy.gov.tw/U100/U101-1.aspx" text:style-name="Internet_20_link" text:visited-style-name="Visited_20_Internet_20_Link"><text:span text:style-name="T2">https://pdis.cy.gov.tw/U100/U101-1.aspx</text:span></text:a><text:span text:style-name="T2">)並申辦授權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01</meta:initial-creator>
    <dc:creator>stud01</dc:creator>
    <meta:editing-cycles>39</meta:editing-cycles>
    <meta:print-date>2018-08-15T06:45:00</meta:print-date>
    <meta:creation-date>2018-07-20T02:46:00</meta:creation-date>
    <dc:date>2018-09-03T04:14:00</dc:date>
    <meta:editing-duration>PT4H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262" meta:character-count="306" meta:non-whitespace-character-count="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