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63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0.458cm"/>
    </style:style>
    <style:style style:name="表格1.D" style:family="table-column">
      <style:table-column-properties style:column-width="13.063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0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1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政黨、政治團體</text:span><text:span text:style-name="T1">專戶</text:span><text:span text:style-name="T1">餘額</text:span><text:span text:style-name="T1">差額調節表</text:span></text:p>
      <text:p text:style-name="P2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4">結算日專戶交易往來明細之餘額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table:number-rows-spanned="8" office:value-type="string">
            <text:p text:style-name="P8">差額調節</text:p>
          </table:table-cell>
          <table:table-cell table:style-name="表格1.A1" table:number-rows-spanned="5" office:value-type="string">
            <text:p text:style-name="P8">加</text:p>
          </table:table-cell>
          <table:table-cell table:style-name="表格1.A1" office:value-type="string">
            <text:p text:style-name="P7">庫存現金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4">未存入專戶現金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4">應收票據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4">變賣財產現金收入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其他：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rows-spanned="3" office:value-type="string">
            <text:p text:style-name="P8">減</text:p>
          </table:table-cell>
          <table:table-cell table:style-name="表格1.A1" office:value-type="string">
            <text:p text:style-name="P7">應付費用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4">利息收入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其他：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4">平衡表所列之專戶存款結存金額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</table:table>
      <text:p text:style-name="P9"><text:span text:style-name="T4">申報人：</text:span><text:span text:style-name="T6"> <text:s text:c="13"/></text:span><text:span text:style-name="T4">（政黨/政治團體圖記）</text:span><text:span text:style-name="T7"> <text:s text:c="3"/></text:span><text:span text:style-name="T4">負責人或代表人：</text:span><text:span text:style-name="T6"> <text:s text:c="7"/></text:span><text:span text:style-name="T4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1pt" style:font-name-asian="標楷體" style:font-size-asian="11pt" style:font-name-complex="標楷體" style:font-size-complex="11pt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格式四十</text:span><text:span text:style-name="MT1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7T13:57:00</meta:creation-date>
    <dc:creator>user</dc:creator>
    <dc:date>2011-03-17T13:57:00</dc:date>
    <meta:editing-cycles>2</meta:editing-cycles>
    <meta:document-statistic meta:table-count="1" meta:image-count="0" meta:object-count="0" meta:page-count="1" meta:paragraph-count="17" meta:word-count="126" meta:character-count="152" meta:non-whitespace-character-count="126"/>
    <meta:generator>LibreOffice/5.1.2.2$Windows_x86 LibreOffice_project/d3bf12ecb743fc0d20e0be0c58ca359301eb705f</meta:generator>
  </office:meta>
</office:document-meta>
</file>