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988cm" fo:margin-right="0cm" fo:text-indent="-0.988cm" style:auto-text-indent="false"/>
    </style:style>
    <style:style style:name="P5" style:family="paragraph" style:parent-style-name="Standard">
      <style:paragraph-properties fo:margin-left="0.423cm" fo:margin-right="0cm" fo:text-indent="0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政治獻金受贈收據遺失聲明書</text:span></text:p>
      <text:p text:style-name="P4"><text:span text:style-name="T2">一、本人於 <text:s text:c="2"/>年 <text:s text:c="2"/>月 <text:s text:c="2"/>日向 <text:s text:c="10"/>選舉委員會領取之空白政治獻金受贈收據共 <text:s text:c="3"/>本，編號如下：</text:span></text:p>
      <text:p text:style-name="P5"><text:span text:style-name="T2">（一）金錢部分 <text:s text:c="3"/>本，編號： <text:s text:c="3"/></text:span></text:p>
      <text:p text:style-name="P5"><text:span text:style-name="T2">（二）非金錢部分 <text:s text:c="3"/>本，編號： <text:s text:c="3"/></text:span></text:p>
      <text:p text:style-name="P4"><text:span text:style-name="T2">二、上開受贈收據中，編號： <text:s text:c="8"/>(第 <text:s text:c="2"/>聯)，因 <text:s text:c="13"/>而無法提出，為避免遭他人不當使用，特向 <text:s/>貴院聲明作廢。</text:span></text:p>
      <text:p text:style-name="Standard"><text:span text:style-name="T2">三、如有虛偽情事，願負一切法律責任。</text:span></text:p>
      <text:p text:style-name="P1"/>
      <text:p text:style-name="Standard"><text:span text:style-name="T2"><text:s text:c="3"/>此致</text:span></text:p>
      <text:p text:style-name="P1">監察院</text:p>
      <text:p text:style-name="P1"/>
      <text:p text:style-name="Standard"><text:span text:style-name="T2">聲明人： <text:s text:c="19"/>(簽名/章)</text:span></text:p>
      <text:p text:style-name="Standard"><text:span text:style-name="T2">身分證統一編號：</text:span></text:p>
      <text:p text:style-name="P1">地址：</text:p>
      <text:p text:style-name="P1">電話：</text:p>
      <text:p text:style-name="P1"/>
      <text:p text:style-name="P3"><text:span text:style-name="T2">中華民國 <text:s text:c="4"/>年 <text:s text:c="4"/>月 <text:s text:c="4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1-17T11:09:00</meta:creation-date>
    <dc:creator>user</dc:creator>
    <dc:date>2011-01-17T11:33:00</dc:date>
    <meta:editing-cycles>8</meta:editing-cycles>
    <meta:editing-duration>PT14M</meta:editing-duration>
    <meta:document-statistic meta:table-count="0" meta:image-count="0" meta:object-count="0" meta:page-count="1" meta:paragraph-count="13" meta:word-count="172" meta:character-count="278" meta:non-whitespace-character-count="172"/>
    <meta:generator>LibreOffice/5.1.2.2$Windows_x86 LibreOffice_project/d3bf12ecb743fc0d20e0be0c58ca359301eb705f</meta:generator>
  </office:meta>
</office:document-meta>
</file>