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聯絡方式">
      <style:paragraph-properties fo:margin-left="2.117cm" fo:margin-right="0cm" fo:text-indent="-2.117cm" style:auto-text-indent="false"/>
    </style:style>
    <style:style style:name="P4" style:family="paragraph" style:parent-style-name="地址">
      <style:paragraph-properties fo:margin-left="1.27cm" fo:margin-right="0cm" fo:text-indent="-1.27cm" style:auto-text-indent="false"/>
    </style:style>
    <style:style style:name="P5" style:family="paragraph" style:parent-style-name="機關名稱" style:master-page-name="Standard">
      <style:paragraph-properties fo:text-align="center" style:justify-single-word="false" style:page-number="auto"/>
    </style:style>
    <style:style style:name="P6" style:family="paragraph" style:parent-style-name="Footer">
      <style:text-properties fo:language="zh" fo:country="TW" style:language-asian="zh" style:country-asian="TW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punctuation-wrap="simple" style:line-break="normal" style:writing-mode="lr-tb"/>
    </style:style>
    <style:style style:name="P9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機關名稱"/>法務部<draw:frame draw:style-name="fr1" draw:name="框架1" text:anchor-type="char" svg:x="9.234cm" svg:y="1.074cm" svg:width="8.1cm" svg:height="2.26cm" draw:z-index="3"><draw:text-box><text:p text:style-name="P4">地址：<text:bookmark text:name="機關地址"/>10048台北市貴陽街1段235號6樓</text:p><text:p text:style-name="P3"><text:bookmark text:name="start"/>承辦人：熊南彰</text:p><text:p text:style-name="P3">電話：23167205</text:p><text:p text:style-name="P3">電子信箱：ethicsp2@mail.moj.gov.tw</text:p></draw:text-box></draw:frame><draw:g text:anchor-type="char" draw:z-index="2" draw:name="裝訂線" draw:style-name="gr1"><draw:line draw:style-name="gr2" draw:text-style-name="P7" svg:x1="-0.998cm" svg:y1="-0.007cm" svg:x2="-0.998cm" svg:y2="24.546cm"><text:p/></draw:line><draw:frame draw:style-name="gr3" draw:text-style-name="P9" svg:width="0.415cm" svg:height="0.398cm" svg:x="-1.187cm" svg:y="7.239cm"><draw:text-box><text:p text:style-name="P8"><text:span text:style-name="T5">裝</text:span></text:p></draw:text-box></draw:frame><draw:frame draw:style-name="gr3" draw:text-style-name="P9" svg:width="0.415cm" svg:height="0.398cm" svg:x="-1.187cm" svg:y="12.159cm"><draw:text-box><text:p text:style-name="P8"><text:span text:style-name="T5">訂</text:span></text:p></draw:text-box></draw:frame><draw:frame draw:style-name="gr3" draw:text-style-name="P9" svg:width="0.415cm" svg:height="0.398cm" svg:x="-1.187cm" svg:y="17.124cm"><draw:text-box><text:p text:style-name="P8"><text:span text:style-name="T5">線</text:span></text:p></draw:text-box></draw:frame></draw:g>　書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監察院秘書長</text:p>
      <text:p text:style-name="發文日期">發文日期：<text:bookmark text:name="日期"/>中華民國中華民國99年11月26日</text:p>
      <text:p text:style-name="發文字號">發文字號：<text:bookmark text:name="發文字號"/>法政字第0991113098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無</text:p>
      <text:p text:style-name="Standard"/>
      <text:p text:style-name="主旨">主旨：<text:bookmark text:name="主旨"/>有關公職人員利益衝突迴避法（下稱本法）適用疑義乙案，復如說明二、三、四，請<text:span text:style-name="T1"> <text:s/></text:span>查照。</text:p>
      <text:p text:style-name="P1">說明：<text:bookmark text:name="說明"/></text:p>
      <text:list xml:id="list7738056105640205932" text:style-name="WW8Num3">
        <text:list-item>
          <text:p text:style-name="分項段落">復貴處99年9月24日99政一字第0990004551號函、99年11月3日99政一字第0990005270號函。</text:p>
        </text:list-item>
        <text:list-item>
          <text:p text:style-name="分項段落">依教育人員任用條例第32條規定：「各級學校校長不得任用其配偶或三親等以內血親、姻親為本校職員或命與其具有各該親屬關係之教師兼任行政職務。但接任校長前已在職者，屬於經管財務之職務，應調整其職務或工作；屬於有任期之職務，得續任至任期屆滿。」本件導師之聘用雖非屬行政職務而未違反上開規定；惟本法第1條第2項已明定：「公職人員利益衝突之迴避，除其他法律另有嚴格規定者外，適用本法之規定。」本法自應優先適用，合先敘明。</text:p>
        </text:list-item>
        <text:list-item>
          <text:p text:style-name="分項段落">按「公職人員知有利益衝突迴避者，應即自行迴避」、「公職人員不得假借職務上之權力、機會或方法，圖其本人或關係人之利益」，本法第6條、第7條分別定有明文。前開所稱利益衝突，係指公職人員執行職務時，得因其作為或不作為，直接或間接使本人或其關係人獲取利益者。又本法所稱利益，包括財產上利益及非財產上利益，非財產上利益指有利於公職人員或其關係人於政府機關、公立學校、公營事業機構之任用、陞遷、調動及其他人事措施，本法第4條及第5條亦為本法所明定；且依本法立法意旨及迴避制度之設計目的，係為建立公職人員利益衝突迴避之規範，<text:soft-page-break/>避免公職人員因運用公權力而達到私益之目的，以達有效遏阻貪污腐化暨不當利益輸送之目的，前開所稱「其他人事措施」之範疇，自宜採廣義解釋（本部92年9月22日法政字第0920039451號函釋意旨參照）。準此，來文所指關於導師、兼代課教師之聘用既屬人事措施，且涉及導師費、鐘點費之發放與授課時數之減少，難謂非屬前開所稱「利益」，該校長仍應迴避聘任其配偶，方符規定。</text:p>
        </text:list-item>
        <text:list-item>
          <text:p text:style-name="分項段落">至來文所指該校位處偏遠山區，教師流動率大，合格教師聘任不易，正式教師員額日趨缺少，致影響校務推動等情，涉及教育政策及教育資源合理分配等問題，尚非適用本法所應衡酌之要件，應透過教育主管機關解決為宜，附此敘明。</text:p>
        </text:list-item>
      </text:list>
      <text:p text:style-name="行文機關"/>
      <text:p text:style-name="行文機關">正本：<text:bookmark text:name="正本"/>高雄縣政府政風處</text:p>
      <text:p text:style-name="正副本">副本：<text:bookmark text:name="副本"/>監察院秘書長、本部法規委員會、本部資訊處、本部政風司第二科、本部政風司檢察官室</text:p>
      <text:p text:style-name="Standard"/>
      <text:p text:style-name="首長"><text:bookmark text:name="首長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5.292cm" svg:y="0.489cm" svg:width="4.352cm" svg:height="0.568cm" draw:z-index="1"><draw:text-box><text:p text:style-name="MP2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SYSTEM</meta:initial-creator>
    <meta:creation-date>2010-12-07T16:34:00</meta:creation-date>
    <dc:creator>SYSTEM</dc:creator>
    <dc:date>2010-12-07T16:34:00</dc:date>
    <meta:editing-cycles>1</meta:editing-cycles>
    <meta:document-statistic meta:table-count="0" meta:image-count="0" meta:object-count="0" meta:page-count="2" meta:paragraph-count="20" meta:word-count="980" meta:character-count="1067" meta:non-whitespace-character-count="1064"/>
    <meta:generator>LibreOffice/5.1.2.2$Windows_x86 LibreOffice_project/d3bf12ecb743fc0d20e0be0c58ca359301eb705f</meta:generator>
    <meta:user-defined meta:name="NewDocFlag">93newdoc</meta:user-defined>
  </office:meta>
</office:document-meta>
</file>