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size-asian="16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機關名稱" style:master-page-name="Standard">
      <style:paragraph-properties fo:text-align="center" style:justify-single-word="false" style:page-number="auto"/>
    </style:style>
    <style:style style:name="P4" style:family="paragraph" style:parent-style-name="Footer">
      <style:text-properties fo:language="zh" fo:country="TW" style:language-asian="zh" style:country-asian="TW"/>
    </style:style>
    <style:style style:name="P5" style:family="paragraph" style:parent-style-name="地址">
      <style:paragraph-properties fo:margin-left="1.27cm" fo:margin-right="0cm" fo:text-indent="-1.27cm" style:auto-text-indent="false"/>
    </style:style>
    <style:style style:name="P6" style:family="paragraph" style:parent-style-name="聯絡方式">
      <style:paragraph-properties fo:margin-left="2.117cm" fo:margin-right="0cm" fo:text-indent="-2.117cm" style:auto-text-indent="fals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style:punctuation-wrap="simple" style:line-break="normal" style:writing-mode="lr-tb"/>
    </style:style>
    <style:style style:name="P9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機關名稱"/>內政部<draw:frame draw:style-name="fr1" draw:name="框架1" text:anchor-type="char" svg:x="9.234cm" svg:y="1.074cm" svg:width="8.1cm" svg:height="2.26cm" draw:z-index="3"><draw:text-box><text:p text:style-name="P5">地址：<text:bookmark text:name="機關地址"/>100臺北市徐州路5號</text:p><text:p text:style-name="P6"><text:bookmark text:name="start"/>聯絡人：馬思剛</text:p><text:p text:style-name="P6">電話：02-23565066</text:p><text:p text:style-name="P6">傳真：02-23566217</text:p><text:p text:style-name="P6">電子信箱：moi1418@moi.gov.tw</text:p></draw:text-box></draw:frame><draw:g text:anchor-type="char" draw:z-index="2" draw:name="裝訂線" draw:style-name="gr1"><draw:line draw:style-name="gr2" draw:text-style-name="P7" svg:x1="-0.998cm" svg:y1="-0.007cm" svg:x2="-0.998cm" svg:y2="24.546cm"><text:p/></draw:line><draw:frame draw:style-name="gr3" draw:text-style-name="P9" svg:width="0.415cm" svg:height="0.398cm" svg:x="-1.187cm" svg:y="7.239cm"><draw:text-box><text:p text:style-name="P8"><text:span text:style-name="T5">裝</text:span></text:p></draw:text-box></draw:frame><draw:frame draw:style-name="gr3" draw:text-style-name="P9" svg:width="0.415cm" svg:height="0.398cm" svg:x="-1.187cm" svg:y="12.159cm"><draw:text-box><text:p text:style-name="P8"><text:span text:style-name="T5">訂</text:span></text:p></draw:text-box></draw:frame><draw:frame draw:style-name="gr3" draw:text-style-name="P9" svg:width="0.415cm" svg:height="0.398cm" svg:x="-1.187cm" svg:y="17.124cm"><draw:text-box><text:p text:style-name="P8"><text:span text:style-name="T5">線</text:span></text:p></draw:text-box></draw:frame></draw:g>　函</text:p>
      <text:p text:style-name="機關名稱隔欄"/>
      <text:p text:style-name="行文機關"><text:bookmark text:name="受文者郵遞區號"/></text:p>
      <text:p text:style-name="Standard"><text:bookmark text:name="受文者地址"/></text:p>
      <text:p text:style-name="受文者">受文者：<text:bookmark text:name="受文者"/>監察院</text:p>
      <text:p text:style-name="發文日期">發文日期：<text:bookmark text:name="日期"/>中華民國中華民國99年10月26日</text:p>
      <text:p text:style-name="發文字號">發文字號：<text:bookmark text:name="發文字號"/>台內民字第0990200971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</text:p>
      <text:p text:style-name="Standard"/>
      <text:p text:style-name="主旨">主旨：<text:bookmark text:name="主旨"/>所詢政治獻金法（以下簡稱本法）第30條第1項第4款但書及同條第2項規定適用疑義一案，復請<text:span text:style-name="T1"> <text:s/></text:span>查照。</text:p>
      <text:p text:style-name="P1">說明：<text:bookmark text:name="說明"/></text:p>
      <text:list xml:id="list4177312002878379972" text:style-name="WW8Num3">
        <text:list-item>
          <text:p text:style-name="分項段落">復大院99年10月1日（99）院台申肆字第0991810679號函。</text:p>
        </text:list-item>
        <text:list-item>
          <text:p text:style-name="分項段落">查97年5月13日立法院內政委員會併案審查本法修正草案，針對立法委員所提修正動議，本部代表曾表達「已善盡查詢義務者不在此限」之除外規定，可增訂於本法第25條及第30條，至於第15條則不能增訂之意見，係考量第15條規定第7條第1項第7款至第9款有關外、陸、港資捐贈不得返還，應辦理繳庫，如規定已盡查證義務者，排除適用，形同允許受贈者將外、陸、港資捐贈返還，自有未洽。至於外、陸、港資以外之違法捐贈，第15條規定得於收受後1個月內返還；逾期或不能返還者，應於收受後2個月內辦理繳庫。依上開規定，違法之捐贈可以返還，逾期或不能返還者，即應繳庫，不得「收受」，如規定已盡查證義務者，排除適用，無異同意受贈者只要主張其已盡查證義務者，即可「收受」違法捐贈，顯與上開違法捐贈應返還或繳庫之規定不符，對於已依法返還或辦理繳庫者，亦失公允。</text:p>
        </text:list-item>
        <text:list-item>
          <text:p text:style-name="分項段落">依立法院97年7月18日三讀修正通過條文，配合返還制度之建立，本法第30條第1項第4款未依規定繳庫之規定，業已修正為「除依第25條規定應處刑罰之情形外，餘違反<text:soft-page-break/>第15條第1項規定，未將政治獻金依限繳交受理申報機關辦理繳庫。但已依第7條第4項規定盡查詢義務者，不在此限。」，依上開但書規定，已盡查詢義務者，該款違法行為已免除處罰，又沒入係行政罰樣態之一種，該款違法行為既已免罰，自毋須沒入，惟該筆違法收受之政治獻金，受贈者仍須於知悉違法收受後，依本法第15條規定辦理返還或繳庫。</text:p>
        </text:list-item>
      </text:list>
      <text:p text:style-name="Standard"/>
      <text:p text:style-name="正副本">正本：<text:bookmark text:name="正本"/>監察院</text:p>
      <text:p text:style-name="正副本">副本：<text:bookmark text:name="副本"/>本部民政司、法規委員會</text:p>
      <text:p text:style-name="Standard"/>
      <text:p text:style-name="首長"><text:bookmark text:name="首長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tru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3">
      <style:paragraph-properties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tru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4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3" style:family="text"/>
    <style:style style:name="WW8Num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3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3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x="5.292cm" svg:y="0.489cm" svg:width="4.352cm" svg:height="0.568cm" draw:z-index="1"><draw:text-box><text:p text:style-name="MP2"><text:span text:style-name="MT1">第</text:span><text:span text:style-name="Page_20_Number"><text:span text:style-name="MT2"><text:page-number text:select-page="current">2</text:page-number></text:span></text:span><text:span text:style-name="MT1">頁（共</text:span><text:span text:style-name="Page_20_Number"><text:span text:style-name="MT2"><text:page-count style:num-format="1">2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（稿）</dc:title>
    <meta:initial-creator>cathy</meta:initial-creator>
    <meta:creation-date>2010-11-17T10:38:00</meta:creation-date>
    <dc:creator>cathy</dc:creator>
    <dc:date>2010-11-17T10:38:00</dc:date>
    <meta:editing-cycles>2</meta:editing-cycles>
    <meta:document-statistic meta:table-count="0" meta:image-count="0" meta:object-count="0" meta:page-count="2" meta:paragraph-count="20" meta:word-count="793" meta:character-count="873" meta:non-whitespace-character-count="870"/>
    <meta:generator>LibreOffice/5.1.2.2$Windows_x86 LibreOffice_project/d3bf12ecb743fc0d20e0be0c58ca359301eb705f</meta:generator>
    <meta:user-defined meta:name="NewDocFlag">93newdoc</meta:user-defined>
  </office:meta>
</office:document-meta>
</file>