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2.06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3" style:family="paragraph" style:parent-style-name="Standard">
      <style:paragraph-properties fo:margin-left="-1.483cm" fo:margin-right="0cm" fo:text-indent="-0.10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5" style:family="paragraph" style:parent-style-name="Standard" style:list-style-name="WW8Num15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35cm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5"/></text:span><text:span text:style-name="T5">遊說終止登記申請書</text:span><text:span text:style-name="T8">受託遊說－自然人專用（3-3）</text:span></text:p>
      <text:p text:style-name="P13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19"/></text:span><text:span text:style-name="T7">辦公室：</text:span></text:p>
            <text:p text:style-name="P8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4"><text:span text:style-name="T17">□□□－□□ <text:s text:c="6"/></text:span><text:span text:style-name="T17"><text:s/></text:span></text:p>
            <text:p text:style-name="P9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9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360455340433553658" text:style-name="WW8Num15">
              <text:list-item>
                <text:p text:style-name="P15"><text:span text:style-name="T12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">終止原因</text:p>
          </table:table-cell>
          <table:table-cell table:style-name="表格2.B5" table:number-columns-spanned="3" office:value-type="string">
            <text:p text:style-name="P10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0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0"><text:span text:style-name="T14">□</text:span><text:span text:style-name="T12">情事變更，無繼續遊說必要</text:span><text:span text:style-name="T21">；</text:span></text:p>
            <text:p text:style-name="P10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2">填表說明：</text:span></text:p>
      <text:p text:style-name="P19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19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19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0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2" meta:character-count="718" meta:non-whitespace-character-count="468"/>
    <meta:generator>LibreOffice/5.1.2.2$Windows_x86 LibreOffice_project/d3bf12ecb743fc0d20e0be0c58ca359301eb705f</meta:generator>
  </office:meta>
</office:document-meta>
</file>