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G" style:family="table-column">
      <style:table-column-properties style:column-width="3.3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line-height="1.058cm" fo:text-align="justify" style:justify-single-word="false"/>
    </style:style>
    <style:style style:name="P13" style:family="paragraph" style:parent-style-name="Standard" style:list-style-name="WW8Num1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159cm" fo:margin-bottom="0cm" loext:contextual-spacing="false" fo:text-align="justify" fo:text-align-last="justify" style:justify-single-word="false"/>
      <style:text-properties fo:font-size="16pt" style:font-size-asian="16pt"/>
    </style:style>
    <style:style style:name="P16" style:family="paragraph" style:parent-style-name="Standard">
      <style:paragraph-properties fo:margin-top="1.905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1.905cm" fo:margin-bottom="0cm" loext:contextual-spacing="false" fo:line-height="0.564cm"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2.82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font-size="16pt" style:font-size-asian="16pt"/>
    </style:style>
    <style:style style:name="P20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fo:font-size="16pt" style:font-name-asian="標楷體" style:font-size-asian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22" style:family="paragraph" style:parent-style-name="Standard" style:master-page-name="轉換_20_1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23" style:family="paragraph" style:parent-style-name="Standard" style:master-page-name="轉換_20_2">
      <style:paragraph-properties fo:line-height="1.058cm" fo:text-align="justify" style:justify-single-word="false" style:page-number="auto"/>
      <style:text-properties fo:font-size="14pt" style:font-name-asian="標楷體" style:font-size-asian="14pt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5" style:family="text">
      <style:text-properties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政治獻金返還捐贈者證明書</text:p>
      <text:p text:style-name="P14"><text:span text:style-name="T5">茲收到</text:span><text:span text:style-name="T6"> </text:span><text:span text:style-name="T7"><text:s text:c="30"/></text:span><text:span text:style-name="T6"><text:s/></text:span><text:span text:style-name="T2">（政黨/政治團體/擬參選人）</text:span><text:span text:style-name="T5">返還</text:span><text:span text:style-name="T6"> </text:span><text:span text:style-name="T7"><text:s text:c="14"/></text:span><text:span text:style-name="T6"><text:s/></text:span><text:span text:style-name="T2">（公司/團體/個人）</text:span><text:span text:style-name="T5">於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捐贈之</text:span><text:span text:style-name="T6">□</text:span><text:span text:style-name="T5">金錢政治獻金新臺幣</text:span><text:span text:style-name="T6"> </text:span><text:span text:style-name="T7"><text:s text:c="14"/></text:span><text:span text:style-name="T6"><text:s/></text:span><text:span text:style-name="T5">元/□非金錢政治獻金（種類：</text:span><text:span text:style-name="T7"> <text:s text:c="14"/></text:span><text:span text:style-name="T6"><text:s/></text:span><text:span text:style-name="T5">）折算新臺幣</text:span><text:span text:style-name="T6"> </text:span><text:span text:style-name="T7"><text:s text:c="14"/></text:span><text:span text:style-name="T6"><text:s/></text:span><text:span text:style-name="T5">元，特此證明。</text:span></text:p>
      <text:p text:style-name="P16"><text:span text:style-name="T5">受返還者：</text:span><text:span text:style-name="T12">（請加蓋公司/團體/個人印章）</text:span></text:p>
      <text:p text:style-name="P3">統一編號：</text:p>
      <text:p text:style-name="P1"><text:span text:style-name="T5">公司/團體負責人：</text:span><text:span text:style-name="T12">（請加蓋印章）</text:span></text:p>
      <text:p text:style-name="P3">地址：</text:p>
      <text:p text:style-name="P3">聯絡人</text:p>
      <text:p text:style-name="P3">聯絡電話：</text:p>
      <text:p text:style-name="P2"><text:span text:style-name="T2">返還方式：</text:span><text:span text:style-name="T9">□</text:span><text:span text:style-name="T2">匯款</text:span></text:p>
      <text:p text:style-name="P19"><text:span text:style-name="T9">□</text:span><text:span text:style-name="T2">票據</text:span></text:p>
      <text:p text:style-name="P19"><text:span text:style-name="T9">□</text:span><text:span text:style-name="T2">現金</text:span></text:p>
      <text:p text:style-name="P18"><text:span text:style-name="T6">□</text:span><text:span text:style-name="T5">其他：</text:span><text:span text:style-name="T7"> <text:s text:c="15"/></text:span></text:p>
      <text:p text:style-name="P15"><text:span text:style-name="T2">中華民國</text:span><text:span text:style-name="T9"> </text:span><text:span text:style-name="T2">年</text:span><text:span text:style-name="T9"> </text:span><text:span text:style-name="T2">月</text:span><text:span text:style-name="T9"> </text:span><text:span text:style-name="T2">日</text:span></text:p>
      <text:p text:style-name="P5">（本證明書請併同「政治獻金返還捐贈者明細表」，由收受政治獻金者寄回監察院備查）</text:p>
      <text:p text:style-name="P22">政治獻金返還捐贈者明細表</text:p>
      <text:p text:style-name="P14"><text:span text:style-name="T5">政治獻金專戶名稱：</text:span><text:span text:style-name="T6"> </text:span><text:span text:style-name="T7"><text:s text:c="37"/></text:span><text:span text:style-name="T6"><text:s/></text:span></text:p>
      <text:p text:style-name="P1"><text:span text:style-name="T5">監察院許可文號：</text:span><text:span text:style-name="T6"> </text:span><text:span text:style-name="T7"><text:s text:c="39"/></text:span><text:span text:style-name="T6"><text:s/></text:span></text:p>
      <text:p text:style-name="P9">（請按原申報之「政治獻金會計報告書」所載筆數及金額依序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原捐贈者</text:p>
          </table:table-cell>
          <table:table-cell table:style-name="表格1.A1" office:value-type="string">
            <text:p text:style-name="P6">統一編號</text:p>
          </table:table-cell>
          <table:table-cell table:style-name="表格1.A1" office:value-type="string">
            <text:p text:style-name="P6">返還日期</text:p>
          </table:table-cell>
          <table:table-cell table:style-name="表格1.A1" office:value-type="string">
            <text:p text:style-name="P6">返還金額</text:p>
          </table:table-cell>
          <table:table-cell table:style-name="表格1.A1" office:value-type="string">
            <text:p text:style-name="P6">返還方式</text:p>
          </table:table-cell>
          <table:table-cell table:style-name="表格1.G1" office:value-type="string">
            <text:p text:style-name="P6">曾否辦理繳庫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1"><text:span text:style-name="T9">□</text:span><text:span text:style-name="T2">曾辦理繳庫</text:span></text:p>
            <text:p text:style-name="P1"><text:span text:style-name="T9">□</text:span><text:span text:style-name="T2">未曾辦理繳庫</text:span>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1"><text:span text:style-name="T9">□</text:span><text:span text:style-name="T2">曾辦理繳庫</text:span></text:p>
            <text:p text:style-name="P1"><text:span text:style-name="T9">□</text:span><text:span text:style-name="T2">未曾辦理繳庫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1"><text:span text:style-name="T9">□</text:span><text:span text:style-name="T2">曾辦理繳庫</text:span></text:p>
            <text:p text:style-name="P1"><text:span text:style-name="T9">□</text:span><text:span text:style-name="T2">未曾辦理繳庫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1"><text:span text:style-name="T9">□</text:span><text:span text:style-name="T2">曾辦理繳庫</text:span></text:p>
            <text:p text:style-name="P1"><text:span text:style-name="T9">□</text:span><text:span text:style-name="T2">未曾辦理繳庫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1"><text:span text:style-name="T9">□</text:span><text:span text:style-name="T2">曾辦理繳庫</text:span></text:p>
            <text:p text:style-name="P1"><text:span text:style-name="T9">□</text:span><text:span text:style-name="T2">未曾辦理繳庫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1"><text:span text:style-name="T9">□</text:span><text:span text:style-name="T2">曾辦理繳庫</text:span></text:p>
            <text:p text:style-name="P1"><text:span text:style-name="T9">□</text:span><text:span text:style-name="T2">未曾辦理繳庫</text:span></text:p>
          </table:table-cell>
        </table:table-row>
      </table:table>
      <text:p text:style-name="P9">（本表如不敷使用，請自行影印增列）</text:p>
      <text:p text:style-name="P20">此致</text:p>
      <text:p text:style-name="P20">監察院</text:p>
      <text:p text:style-name="P17"><text:span text:style-name="T5">政黨/政治團體/擬參選人簽章：</text:span><text:span text:style-name="T6"> </text:span><text:span text:style-name="T7"><text:s text:c="27"/></text:span><text:span text:style-name="T6"><text:s/></text:span></text:p>
      <text:p text:style-name="P10">（政黨、政治團體請加蓋負責人印章）</text:p>
      <text:p text:style-name="P1"><text:span text:style-name="T5">聯絡人：</text:span><text:span text:style-name="T6"> </text:span><text:span text:style-name="T7"><text:s text:c="18"/></text:span><text:span text:style-name="T6"><text:s/></text:span></text:p>
      <text:p text:style-name="P1"><text:span text:style-name="T5">聯絡電話：</text:span><text:span text:style-name="T6"> </text:span><text:span text:style-name="T7"><text:s text:c="16"/></text:span><text:span text:style-name="T2">（辦公室）</text:span><text:span text:style-name="T5">/ </text:span><text:span text:style-name="T8"><text:s text:c="5"/></text:span><text:span text:style-name="T10"><text:s text:c="12"/></text:span><text:span text:style-name="T2">（手機）</text:span></text:p>
      <text:p text:style-name="P1"><text:soft-page-break/><text:span text:style-name="T5">聯絡地址：</text:span><text:span text:style-name="T6"> </text:span><text:span text:style-name="T7"><text:s text:c="44"/></text:span><text:span text:style-name="T6"><text:s/></text:span></text:p>
      <text:p text:style-name="P15"><text:span text:style-name="T2">中華民國</text:span><text:span text:style-name="T9"> </text:span><text:span text:style-name="T2">年</text:span><text:span text:style-name="T9"> </text:span><text:span text:style-name="T2">月</text:span><text:span text:style-name="T9"> </text:span><text:span text:style-name="T2">日</text:span></text:p>
      <text:p text:style-name="P5">（本明細表請併同「政治獻金返還捐贈者證明書」，由收受政治獻金者寄回監察院備查）</text:p>
      <text:p text:style-name="P23">填表說明：</text:p>
      <text:list xml:id="list4476208306870830075" text:style-name="WW8Num1">
        <text:list-item>
          <text:p text:style-name="P13">本件「政治獻金返還捐贈者證明書」及「政治獻金返還捐贈者明細表」，僅適用93年4月2日政治獻金法公布施行日起至97年8月14日止，政黨、政治團體及擬參選人已收受之政治獻金有不符合政治獻金法第7條第1項各款規定者，而依98年1月16日修正施行之政治獻金法第16條第1項及第2項規定，於法定期間內將所收受之政治獻金返還捐贈者。</text:p>
        </text:list-item>
        <text:list-item>
          <text:p text:style-name="P12"><text:span text:style-name="T13">返還前</text:span><text:span text:style-name="T14">請先查證確認該筆捐贈未同時違反政治獻金法第14條、第17條第1項、第2項及第18條第1項規定，始得辦理返還。</text:span></text:p>
        </text:list-item>
        <text:list-item>
          <text:p text:style-name="P13">政黨、政治團體及擬參選人於法定期間內將不符合政治獻金法第7條第1項各款規定之政治獻金返還原捐贈者，應請原捐贈者填妥「政治獻金返還捐贈者證明書」，並簽名或蓋章。</text:p>
        </text:list-item>
        <text:list-item>
          <text:p text:style-name="P13">政黨、政治團體及擬參選人已於法定期間內將不符合政治獻金法第7條第1項各款之政治獻金返還原捐贈者，請按原申報之政治獻金會計報告書所載筆數及金額填妥「政治獻金返還捐贈者明細表」，連同「政治獻金返還捐贈者證明書」正本及相關證明文件，寄送監察院備查。逾期未返還或不能返還捐贈者，應於98年5月16日前向監察院辦理繳庫。</text:p>
        </text:list-item>
        <text:list-item>
          <text:p text:style-name="P13">表單及文件寄送地址：100臺北市中正區忠孝東路1段2號，監察院公職人員財產申報處。</text:p>
        </text:list-item>
        <text:list-item>
          <text:p text:style-name="P13">如有任何疑義，請電洽各承辦人。電話：（02）2341-3183轉分機567、155、156、157、158、159、183、184、185、186、192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表2</text:span> <text:s/>98年1月</text:p>
      </style:header>
      <style:footer>
        <text:p text:style-name="MP1"/>
      </style:footer>
    </style:master-page>
    <style:master-page style:name="轉換_20_1" style:display-name="轉換 1" style:page-layout-name="Mpm1">
      <style:header>
        <text:p text:style-name="Header"><text:span text:style-name="MT1">表3</text:span> <text:s/>98年1月</text:p>
      </style:header>
      <style:footer>
        <text:p text:style-name="MP1"/>
      </style:footer>
    </style:master-page>
    <style:master-page style:name="轉換_20_2" style:display-name="轉換 2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返還捐贈者證明書</dc:title>
    <meta:initial-creator>.</meta:initial-creator>
    <meta:creation-date>2009-01-15T09:35:00</meta:creation-date>
    <dc:creator>.</dc:creator>
    <dc:date>2009-01-16T10:30:00</dc:date>
    <meta:editing-cycles>75</meta:editing-cycles>
    <meta:editing-duration>PT3H30M</meta:editing-duration>
    <meta:document-statistic meta:table-count="1" meta:image-count="0" meta:object-count="0" meta:page-count="4" meta:paragraph-count="58" meta:word-count="1046" meta:character-count="1434" meta:non-whitespace-character-count="1093"/>
    <meta:generator>LibreOffice/5.1.2.2$Windows_x86 LibreOffice_project/d3bf12ecb743fc0d20e0be0c58ca359301eb705f</meta:generator>
  </office:meta>
</office:document-meta>
</file>