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0cm" fo:margin-top="0cm" fo:margin-bottom="0cm" table:align="left" style:writing-mode="lr-tb"/>
    </style:style>
    <style:style style:name="表格1.A" style:family="table-column">
      <style:table-column-properties style:column-width="17.052cm"/>
    </style:style>
    <style:style style:name="表格1.1" style:family="table-row">
      <style:table-row-properties style:min-row-height="2.24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.002cm" fo:margin-right="0cm" fo:line-height="0.917cm" fo:text-indent="-0.005cm" style:auto-text-indent="false"/>
    </style:style>
    <style:style style:name="P4" style:family="paragraph" style:parent-style-name="Standard">
      <style:paragraph-properties fo:margin-left="0.002cm" fo:margin-right="0cm" fo:line-height="0.776cm" fo:text-indent="-0.005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776cm" style:page-number="auto"/>
    </style:style>
    <style:style style:name="P6" style:family="paragraph" style:parent-style-name="List_20_Paragraph">
      <style:paragraph-properties fo:margin-left="0.005cm" fo:margin-right="0cm" fo:line-height="0.917cm" fo:text-indent="-0.005cm" style:auto-text-indent="false"/>
    </style:style>
    <style:style style:name="P7" style:family="paragraph" style:parent-style-name="List_20_Paragraph" style:list-style-name="WWNum2">
      <style:paragraph-properties fo:margin-left="0.005cm" fo:margin-right="0cm" fo:line-height="0.917cm" fo:text-indent="-0.005cm" style:auto-text-indent="false"/>
    </style:style>
    <style:style style:name="P8" style:family="paragraph" style:parent-style-name="List_20_Paragraph" style:list-style-name="WWNum2">
      <style:paragraph-properties fo:margin-left="0.005cm" fo:margin-right="0cm" fo:line-height="0.776cm" fo:text-indent="-0.005cm" style:auto-text-indent="false"/>
    </style:style>
    <style:style style:name="P9" style:family="paragraph" style:parent-style-name="List_20_Paragraph" style:list-style-name="WWNum2">
      <style:paragraph-properties fo:margin-left="1cm" fo:margin-right="0cm" fo:line-height="0.917cm" fo:text-indent="-1cm" style:auto-text-indent="false"/>
    </style:style>
    <style:style style:name="P10" style:family="paragraph" style:parent-style-name="List_20_Paragraph">
      <style:paragraph-properties fo:margin-left="0.005cm" fo:margin-right="0cm" fo:line-height="0.917cm" fo:text-indent="0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9" style:family="text">
      <style:text-properties style:font-name="新細明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新細明體" fo:font-size="14pt" style:font-name-asian="標楷體1" style:font-size-asian="14pt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5">「</text:span><text:span text:style-name="T2">徵求</text:span><text:span text:style-name="T8">」</text:span><text:span text:style-name="T2">受訪者</text:span><text:span text:style-name="T5">：92年</text:span><text:span text:style-name="T2">臺北市立和平醫院因SARS封院所涉侵犯人權問題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您好:</text:span></text:p>
            <text:p text:style-name="P1"><text:span text:style-name="T1">以下資料請您依據92年</text:span><text:span text:style-name="T6">4月24</text:span><text:span text:style-name="T1">日臺北市立和平醫院因SARS封院時之身分</text:span><text:span text:style-name="T6">填寫。</text:span></text:p>
          </table:table-cell>
        </table:table-row>
      </table:table>
      <text:p text:style-name="P2"><text:span text:style-name="T5">報名表</text:span></text:p>
      <text:list xml:id="list2783000716" text:style-name="WWNum2">
        <text:list-item>
          <text:p text:style-name="P7"><text:span text:style-name="T1">姓名：</text:span></text:p>
        </text:list-item>
        <text:list-item>
          <text:p text:style-name="P7"><text:span text:style-name="T1">出生年月日：</text:span></text:p>
        </text:list-item>
        <text:list-item>
          <text:p text:style-name="P7"><text:span text:style-name="T1">聯絡電話：</text:span></text:p>
        </text:list-item>
        <text:list-item>
          <text:p text:style-name="P7"><text:span text:style-name="T1">電子信箱：</text:span></text:p>
        </text:list-item>
        <text:list-item>
          <text:p text:style-name="P7"><text:span text:style-name="T1">職稱/或身分</text:span><text:span text:style-name="T6">（請勾選，並敘明）：</text:span><text:span text:style-name="T7"> <text:s text:c="12"/></text:span></text:p>
        </text:list-item>
      </text:list>
      <text:p text:style-name="P3"><text:span text:style-name="T10"><text:s text:c="4"/>□</text:span><text:span text:style-name="T1">醫護人員、</text:span><text:span text:style-name="T10">□</text:span><text:span text:style-name="T1">病患、</text:span><text:span text:style-name="T10">□探(陪)</text:span><text:span text:style-name="T1">病家屬、</text:span><text:span text:style-name="T10">□</text:span><text:span text:style-name="T1">一般工作人員、</text:span><text:span text:style-name="T10">□其他</text:span><text:span text:style-name="T11"> <text:s text:c="6"/></text:span></text:p>
      <text:list xml:id="list82460692058229" text:continue-numbering="true" text:style-name="WWNum2">
        <text:list-item>
          <text:p text:style-name="P7"><text:span text:style-name="T1">工作內容</text:span><text:span text:style-name="T6">（指醫護或院內工作人員填寫</text:span><text:span text:style-name="T1">）：</text:span><text:span text:style-name="T3"> <text:s text:c="23"/></text:span></text:p>
        </text:list-item>
        <text:list-item>
          <text:p text:style-name="P7"><text:span text:style-name="T1">請勾選(可複選)您所受權利侵害態樣（依身分別會有不同侵害態樣）：</text:span></text:p>
        </text:list-item>
      </text:list>
      <text:p text:style-name="P6"><text:span text:style-name="T10"><text:s text:c="4"/>□生命權、□健康權、□財產權、</text:span></text:p>
      <text:p text:style-name="P6"><text:span text:style-name="T10"><text:s text:c="4"/>□工作權、□名譽權、□免於不人道待遇之權利、</text:span></text:p>
      <text:p text:style-name="P3"><text:span text:style-name="T10"><text:s text:c="4"/>□免於危險工作環境之權利</text:span></text:p>
      <text:list xml:id="list82460794512152" text:continue-numbering="true" text:style-name="WWNum2">
        <text:list-item>
          <text:p text:style-name="P9"><text:span text:style-name="T10"><text:tab/></text:span><text:bookmark text:name="_GoBack"/><text:span text:style-name="T10">請勾選(可複選)您所遭遇權利受侵害事實</text:span><text:span text:style-name="T1">（依身分別會遭遇不同侵害事實）</text:span><text:span text:style-name="T10">：</text:span></text:p>
        </text:list-item>
      </text:list>
      <text:p text:style-name="P6"><text:span text:style-name="T6"><text:s text:c="4"/>□由於院方管控失當感染了SARS，遺留有程度不等的後遺症</text:span></text:p>
      <text:p text:style-name="P6"><text:span text:style-name="T6"><text:s text:c="4"/>□院內隔離措施失當，致陷交叉感染恐懼中</text:span></text:p>
      <text:p text:style-name="P6"><text:span text:style-name="T6"><text:s text:c="4"/>□遭受裁罰或其他處分</text:span></text:p>
      <text:p text:style-name="P6"><text:span text:style-name="T6"><text:s text:c="4"/>□被歧視或污名化，造成心理陰影</text:span></text:p>
      <text:p text:style-name="P10"><text:span text:style-name="T10"><text:s text:c="4"/></text:span><text:span text:style-name="T9">受侵害事實簡述：</text:span></text:p>
      <text:p text:style-name="P4"/>
      <text:p text:style-name="P4"/>
      <text:list xml:id="list82461564761135" text:continue-numbering="true" text:style-name="WWNum2">
        <text:list-item>
          <text:p text:style-name="P8"><text:span text:style-name="T1">被侵害的人權期待如何修復：</text:span></text:p>
        </text:list-item>
      </text:list>
      <text:p text:style-name="P4"/>
      <text:p text:style-name="P4"/>
      <text:p text:style-name="P1"><text:span text:style-name="T1">十、其他補充說明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岳彩琨</meta:initial-creator>
    <dc:creator>鄧思維</dc:creator>
    <meta:editing-cycles>49</meta:editing-cycles>
    <meta:print-date>2021-07-01T05:58:00</meta:print-date>
    <meta:creation-date>2021-05-17T08:18:00</meta:creation-date>
    <dc:date>2021-07-21T09:24:00</dc:date>
    <meta:editing-duration>PT13H5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3" meta:word-count="386" meta:character-count="480" meta:non-whitespace-character-count="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