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98cm" fo:margin-top="0cm" fo:margin-bottom="0cm" table:align="center" style:writing-mode="lr-tb"/>
    </style:style>
    <style:style style:name="表格1.A" style:family="table-column">
      <style:table-column-properties style:column-width="3.535cm"/>
    </style:style>
    <style:style style:name="表格1.B" style:family="table-column">
      <style:table-column-properties style:column-width="4.029cm"/>
    </style:style>
    <style:style style:name="表格1.C" style:family="table-column">
      <style:table-column-properties style:column-width="3.115cm"/>
    </style:style>
    <style:style style:name="表格1.D" style:family="table-column">
      <style:table-column-properties style:column-width="3.918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style:border-line-width="0.018cm 0.018cm 0.018cm" fo:padding-left="0.199cm" fo:padding-right="0.191cm" fo:padding-top="0cm" fo:padding-bottom="0cm" fo:border="1.5pt double #00000a"/>
    </style:style>
    <style:style style:name="表格1.2" style:family="table-row">
      <style:table-row-properties style:min-row-height="0.757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785cm" fo:keep-together="auto"/>
    </style:style>
    <style:style style:name="表格1.6" style:family="table-row">
      <style:table-row-properties style:min-row-height="1.25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  <style:text-properties style:font-name="微軟正黑體" style:font-name-asian="微軟正黑體1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 style:snap-to-layout-grid="false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6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微軟正黑體" style:font-name-asian="微軟正黑體1" style:font-name-complex="Times New Roman" style:font-size-complex="12pt"/>
    </style:style>
    <style:style style:name="P7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9" style:family="paragraph" style:parent-style-name="List_20_Paragraph">
      <style:paragraph-properties fo:margin-left="0.254cm" fo:margin-right="0cm" fo:text-indent="0cm" style:auto-text-indent="false" style:snap-to-layout-gri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4pt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一、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2">2020國家人權委員會「兒少人權—聽你說 聽我說」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姓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2">學校/班級</text:span></text:p>
          </table:table-cell>
          <table:table-cell table:style-name="表格1.D2" office:value-type="string">
            <text:p text:style-name="P6"/>
            <text:p text:style-name="P6"/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<text:span text:style-name="T2">年齡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><text:span text:style-name="T2">聯絡電話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<text:span text:style-name="T2">性別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><text:span text:style-name="T2">居住城市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<text:span text:style-name="T2">電子信箱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><text:span text:style-name="T2">地址</text:span></text:p>
          </table:table-cell>
          <table:table-cell table:style-name="表格1.D3" office:value-type="string">
            <text:p text:style-name="P6"/>
            <text:p text:style-name="P6"/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5"><text:span text:style-name="T2">陪同成人</text:span></text:p>
          </table:table-cell>
          <table:table-cell table:style-name="表格1.D3" table:number-columns-spanned="3" office:value-type="string">
            <text:p text:style-name="P7"><text:span text:style-name="T2">□󠆵 是，姓名：</text:span><text:span text:style-name="T3"> <text:s text:c="10"/></text:span><text:span text:style-name="T2">；關係：</text:span><text:span text:style-name="T3"> <text:s text:c="10"/></text:span><text:span text:style-name="T2">；</text:span></text:p>
            <text:p text:style-name="P7"><text:span text:style-name="T2"><text:s text:c="6"/>電話：</text:span><text:span text:style-name="T3"> <text:s text:c="10"/></text:span><text:span text:style-name="T2">。</text:span></text:p>
            <text:p text:style-name="P7"><text:span text:style-name="T2">□ 否，則應提供家長同意書（格式如附件二）。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<text:span text:style-name="T2">聯絡人</text:span></text:p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5"><text:span text:style-name="T2">聯絡人電話</text:span></text:p>
          </table:table-cell>
          <table:table-cell table:style-name="表格1.D3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5"><text:span text:style-name="T2">有意願提問PART 2 </text:span></text:p>
          </table:table-cell>
          <table:table-cell table:style-name="表格1.D3" table:number-columns-spanned="3" office:value-type="string">
            <text:p text:style-name="P7"><text:span text:style-name="T2">□ 否。</text:span></text:p>
            <text:p text:style-name="P7"><text:span text:style-name="T2">□󠆵 是；提問格式如附件四。</text:span></text:p>
            <text:p text:style-name="P9"><text:span text:style-name="T2">說明：通知確定報名成功後，請於109年11月18日下午2</text:span><text:bookmark text:name="_GoBack"/><text:span text:style-name="T2">時前提供與兒權相關問題予本活動聯絡人，逾時不候。</text:span>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<text:span text:style-name="T2">兒少身分</text:span></text:p>
          </table:table-cell>
          <table:table-cell table:style-name="表格1.D3" table:number-columns-spanned="3" office:value-type="string">
            <text:p text:style-name="P8"><text:span text:style-name="T2">□󠆵 身障者 □󠆵 原住民族 □󠆵 其他：</text:span><text:span text:style-name="T3">（請敘明） <text:s text:c="10"/></text:span><text:span text:style-name="T2"><text:s text:c="18"/></text:span></text:p>
            <text:p text:style-name="P9"><text:span text:style-name="T2">說明：本欄位是為考量兒少多元性，僅作為報名資訊，非必要填寫項目，非公開資料，亦會予以保密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<text:span text:style-name="T2">其他協助</text:span></text:p>
          </table:table-cell>
          <table:table-cell table:style-name="表格1.B10" table:number-columns-spanned="3" office:value-type="string">
            <text:p text:style-name="P2"><text:span text:style-name="T2">飲食習慣：□󠆵 葷 □󠆵 素</text:span></text:p>
            <text:p text:style-name="P2"><text:span text:style-name="T2">□󠆵 需函文至學校報請公假</text:span></text:p>
            <text:p text:style-name="P2"><text:span text:style-name="T2">□󠆵 需手語翻譯</text:span></text:p>
            <text:p text:style-name="P2"><text:span text:style-name="T2">□󠆵 其他：</text:span><text:span text:style-name="T3">（請敘明） <text:s text:c="26"/>__</text:span></text:p>
          </table:table-cell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5"><text:span text:style-name="T2">請簡敘報名緣由與關注議題</text:span></text:p>
          </table:table-cell>
          <table:table-cell table:style-name="表格1.B10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</meta:initial-creator>
    <dc:creator>12</dc:creator>
    <meta:editing-cycles>10</meta:editing-cycles>
    <meta:creation-date>2020-11-04T06:00:00</meta:creation-date>
    <dc:date>2020-11-06T08:52:00</dc:date>
    <meta:editing-duration>PT3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29" meta:word-count="291" meta:character-count="416" meta:non-whitespace-character-count="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