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1" style:font-name-complex="Times New Roman" style:font-size-complex="12pt"/>
    </style:style>
    <style:style style:name="P3" style:family="paragraph" style:parent-style-name="Standard">
      <style:paragraph-properties fo:margin-top="0.635cm" fo:margin-bottom="0.635cm" loext:contextual-spacing="false" fo:text-align="justify" style:justify-single-word="false" style:snap-to-layout-grid="false"/>
    </style:style>
    <style:style style:name="P4" style:family="paragraph" style:parent-style-name="Standard" style:master-page-name="Standard">
      <style:paragraph-properties fo:margin-top="0.635cm" fo:margin-bottom="0.635cm" loext:contextual-spacing="false" fo:text-align="justify" style:justify-single-word="false" style:page-number="auto" style:snap-to-layout-grid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name-complex="Times New Roman" style:font-size-complex="14pt"/>
    </style:style>
    <style:style style:name="T2" style:family="text">
      <style:text-properties style:font-name="微軟正黑體" fo:font-size="14pt" style:font-name-asian="微軟正黑體1" style:font-size-asian="14pt" style:font-name-complex="Times New Roman" style:font-size-complex="14pt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name-complex="Times New Roman" style:font-size-complex="16pt"/>
    </style:style>
    <style:style style:name="T4" style:family="text">
      <style:text-properties style:font-name="微軟正黑體" fo:font-size="16pt" fo:font-weight="bold" style:font-name-asian="微軟正黑體1" style:font-size-asian="16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四：兒少代表提問格式</text:span></text:p>
      <text:p text:style-name="P1"><text:span text:style-name="T3">2020國家人權委員會「兒少人權—聽你說 聽我說」</text:span></text:p>
      <text:p text:style-name="P1"><text:span text:style-name="T4">PART 2讓你／妳提問</text:span></text:p>
      <text:p text:style-name="P1"><text:span text:style-name="T1">–關於兒童人權議題，想提問人權委員的問題–</text:span></text:p>
      <text:p text:style-name="P3"><text:span text:style-name="T1">我有問題想要問：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2">填完問卷後，請一定要於2020年11月18日下午2</text:span><text:bookmark text:name="_GoBack"/><text:span text:style-name="T2">點之前，傳到</text:span><text:a xlink:type="simple" xlink:href="mailto:cyyu@cy.gov.tw" text:style-name="Internet_20_link" text:visited-style-name="Visited_20_Internet_20_Link"><text:span text:style-name="T2">cyyu@cy.gov.tw</text:span></text:a><text:span text:style-name="T2">信箱，超過時間的話工作人員就來不及整理了，謝謝你／妳們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</meta:initial-creator>
    <dc:creator>12</dc:creator>
    <meta:editing-cycles>11</meta:editing-cycles>
    <meta:creation-date>2020-11-04T06:17:00</meta:creation-date>
    <dc:date>2020-11-06T08:51:00</dc:date>
    <meta:editing-duration>PT2M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6" meta:word-count="122" meta:character-count="151" meta:non-whitespace-character-count="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