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教育及文化、司法及獄政委員會第6屆第13次聯席會議紀錄</text:span><text:span text:style-name="T1"/></text:p>
      <text:p text:style-name="P3" loext:marker-style-name="T2"><text:span text:style-name="T2">時　間：中華民國113年03月19日(星期二) 上午11時3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文程、林郁容、林國明、林盛豐、施錦芳、紀惠容、范巽綠、浦忠成、高涌誠、張菊芳、郭文東、陳景峻、葉大華、趙永清、蔡崇義、蕭自佑、賴振昌、賴鼎銘、蘇麗瓊</text:span><text:span text:style-name="T1"/></text:p>
      <text:p text:style-name="P4" loext:marker-style-name="T1"><text:span text:style-name="T1">列席委員：葉宜津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李昀、林惠美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教育部函復，關於112年4月間，新北市連續發生當街持槍追擊及衝鋒槍掃射案，事涉社會重大治安，攸關國安民心等情案之辦理情形。(112內調62)提請 討論案。</text:span><text:span text:style-name="T1"/></text:p>
      <text:p text:style-name="P6" loext:marker-style-name="T1"><text:span text:style-name="T1">決議：本案相關機關之改善措施尚符本院調查意見意旨，調查案結案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><text:span text:style-name="T1">散會：上午 11時39分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教司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09T02:57:00</meta:creation-date>
    <dc:date>2024-04-09T02:57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6" meta:word-count="349" meta:character-count="379" meta:non-whitespace-character-count="366"/>
    <meta:user-defined meta:name="AppVersion">16.0000</meta:user-defined>
    <meta:template xlink:type="simple" xlink:actuate="onRequest" xlink:title="Normal.dotm" xlink:href=""/>
  </office:meta>
</office:document-meta>
</file>