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財政及經濟委員會第6屆第45次聯席會議紀錄</text:span><text:span text:style-name="T1"/></text:p>
      <text:p text:style-name="P3" loext:marker-style-name="T2"><text:span text:style-name="T2">時　間：中華民國113年03月19日(星期二) 上午10時2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田秋堇、林盛豐、施錦芳、浦忠成、張菊芳、郭文東、陳景峻、葉宜津、趙永清、賴振昌、鴻義章、蘇麗瓊</text:span><text:span text:style-name="T1"/></text:p>
      <text:p text:style-name="P4" loext:marker-style-name="T1"><text:span text:style-name="T1">列席委員：王幼玲、林文程、林郁容、林國明、紀惠容、范巽綠、高涌誠、葉大華、蔡崇義、蕭自佑、賴鼎銘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邱瑞枝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關於臺中市政府辦理「2018臺中世界花卉博覽會」，未核實編列歲入預算，復逕以政策決定市民免費入園，停車場不收費及園區不設置廣告，造成歲入大幅短收；又明知歲入將發生短收，不但未籌妥替代財源，且未依規定辦理追減預算，肇致特別預算執行結果，產生鉅額差短38億餘元違失等情案之檢討改善情形。(111內正2)提請 討論案。</text:span><text:span text:style-name="T1"/></text:p>
      <text:p text:style-name="P6" loext:marker-style-name="T1"><text:span text:style-name="T1">決議：抄核簽意見三，函請行政院督促所屬確實辦理見復。</text:span><text:span text:style-name="T1"/></text:p>
      <text:p text:style-name="P5" loext:marker-style-name="T1"><text:span text:style-name="T1">二、行政院函復，有關部分縣（市）政府及鄉（鎮、市）公所時有規避一般預算編列程序，不當動支第二預備金補（捐）助民間團體、各級學校、宮廟活動經費情事，究有無涉及制度面及執行面之缺失等情案之辦理情形(2件)(109內調15)。提請 討論案。</text:span><text:span text:style-name="T1"/></text:p>
      <text:p text:style-name="P6" loext:marker-style-name="T1"><text:span text:style-name="T1">決議：抄本2件核簽意見三，函請行政院於114年2月底前續辦見復。</text:span><text:span text:style-name="T1"/></text:p>
      <text:p text:style-name="P7" loext:marker-style-name="T1"/>
      <text:p text:style-name="P7" loext:marker-style-name="T1"/>
      <text:p text:style-name="P7" loext:marker-style-name="T1"><text:soft-page-break/></text:p>
      <text:p text:style-name="P8" loext:marker-style-name="T1"><text:span text:style-name="T1">散會：上午 10時30分</text:span><text:bookmark text:name="_GoBack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內財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4-09T02:43:00</meta:creation-date>
    <dc:date>2024-04-09T02:43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18" meta:word-count="561" meta:character-count="602" meta:non-whitespace-character-count="588"/>
    <meta:user-defined meta:name="AppVersion">16.0000</meta:user-defined>
    <meta:template xlink:type="simple" xlink:actuate="onRequest" xlink:title="Normal.dotm" xlink:href=""/>
  </office:meta>
</office:document-meta>
</file>