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175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內政及族群、社會福利及衛生環境委員會第6屆第19次聯席會議紀錄</text:span><text:span text:style-name="T1"/></text:p>
      <text:p text:style-name="P3" loext:marker-style-name="T2"><text:span text:style-name="T2">時　間：中華民國113年03月19日(星期二) 上午10時8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榮璋、王麗珍、林郁容、林盛豐、施錦芳、紀惠容、浦忠成、張菊芳、陳景峻、趙永清、蔡崇義、蕭自佑、蘇麗瓊</text:span><text:span text:style-name="T1"/></text:p>
      <text:p text:style-name="P4" loext:marker-style-name="T1"><text:span text:style-name="T1">列席委員：林文程、林國明、范巽綠、高涌誠、郭文東、葉大華、葉宜津、賴振昌、賴鼎銘、鴻義章</text:span><text:span text:style-name="T1"/></text:p>
      <text:p text:style-name="P2" loext:marker-style-name="T1"><text:span text:style-name="T1">主　　席：王麗珍</text:span><text:span text:style-name="T1"/></text:p>
      <text:p text:style-name="P2" loext:marker-style-name="T1"><text:span text:style-name="T1">主任秘書：楊華璇、施貞仰</text:span><text:span text:style-name="T1"/></text:p>
      <text:p text:style-name="P2" loext:marker-style-name="T1"><text:span text:style-name="T1">紀　　錄：陳美如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彰化縣政府函復，據悉，彰化縣一對王姓母子長期遭家</text:span><text:soft-page-break/><text:span text:style-name="T1">暴且受虐情節重大，雖已聲請保護令，仍遭受加害人施暴及經濟控制，究警政單位受理報案後，是否依法通報及依規定妥善處理等情案之辦理情形。(112內調10)提請 討論案。</text:span><text:span text:style-name="T1"/></text:p>
      <text:p text:style-name="P6" loext:marker-style-name="T1"><text:span text:style-name="T1">決議：抄核簽意見參，函請彰化縣政府督促所屬落實執行，並自行列管追蹤，毋須再函復本院。</text:span><text:span text:style-name="T1"/></text:p>
      <text:p text:style-name="P5" loext:marker-style-name="T1"><text:span text:style-name="T1">二、田秋堇委員、林郁容委員自動調查，2019年國際自然保育聯盟已將古生物三棘鱟列入全亞洲瀕危物種。在各國倡議三棘鱟保育，將重組C因子毒素檢測法替代方式納入藥典的同時，我國仍進口鱟試劑用於藥物及醫療用品之內毒素檢測。究權責主管機關對於三棘鱟保育計畫草案之推動與執行，及我國藥典對於重組C因子毒素檢測法之制定情形為何？相關法律規章應否研擬修訂？事涉海洋生物多樣性保育與永續發展，及我國生態保育國際形象，實有深入瞭解之必要案調查報告。提請 討論案。</text:span><text:span text:style-name="T1"/></text:p>
      <text:p text:style-name="P6" loext:marker-style-name="T1"><text:span text:style-name="T1">決議：</text:span><text:span text:style-name="T1"/></text:p>
      <text:p text:style-name="P7" loext:marker-style-name="T1"><text:span text:style-name="T1">一、修正通過。</text:span><text:bookmark text:name="_GoBack"/><text:span text:style-name="T1"/></text:p>
      <text:p text:style-name="P7" loext:marker-style-name="T1"><text:span text:style-name="T1">二、調查意見一、二，函請海洋委員會督飭所屬海洋</text:span><text:soft-page-break/><text:span text:style-name="T1">保育署確實檢討改進見復。</text:span><text:span text:style-name="T1"/></text:p>
      <text:p text:style-name="P7" loext:marker-style-name="T1"><text:span text:style-name="T1">三、調查意見二，函請農業部漁業署偕同各縣市政府確實檢討改進見復。</text:span><text:span text:style-name="T1"/></text:p>
      <text:p text:style-name="P7" loext:marker-style-name="T1"><text:span text:style-name="T1">四、調查意見三，函請衛生福利部食品藥物管理署研處見復。</text:span><text:span text:style-name="T1"/></text:p>
      <text:p text:style-name="P7" loext:marker-style-name="T1"><text:span text:style-name="T1">五、調查報告之案由、調查意見、處理辦法及簡報檔，於個資隱匿後，上網公布。</text:span><text:span text:style-name="T1"/></text:p>
      <text:p text:style-name="P8" loext:marker-style-name="T1"/>
      <text:p text:style-name="P8" loext:marker-style-name="T1"/>
      <text:p text:style-name="P9" loext:marker-style-name="T1"><text:span text:style-name="T1">散會：上午 10時28分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內社紀-</text:span><text:span text:style-name="page_20_number"><text:page-number text:select-page="current">3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美如</dc:creator>
    <meta:editing-cycles>2</meta:editing-cycles>
    <meta:creation-date>2024-04-09T02:42:00</meta:creation-date>
    <dc:date>2024-04-09T02:42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3" meta:word-count="745" meta:character-count="776" meta:non-whitespace-character-count="762"/>
    <meta:user-defined meta:name="AppVersion">16.0000</meta:user-defined>
    <meta:template xlink:type="simple" xlink:actuate="onRequest" xlink:title="Normal.dotm" xlink:href=""/>
  </office:meta>
</office:document-meta>
</file>