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教育及文化、司法及獄政委員會第6屆第12次聯席會議紀錄</text:span><text:span text:style-name="T1"/></text:p>
      <text:p text:style-name="P3" loext:marker-style-name="T2"><text:span text:style-name="T2">時　間：中華民國113年02月21日(星期三) 下午3時5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文程、林郁容、林國明、紀惠容、范巽綠、浦忠成、高涌誠、張菊芳、郭文東、陳景峻、趙永清、蔡崇義、蕭自佑、賴振昌、蘇麗瓊</text:span><text:span text:style-name="T1"/></text:p>
      <text:p text:style-name="P4" loext:marker-style-name="T1"><text:span text:style-name="T1">列席委員：李鴻鈞、葉宜津、鴻義章</text:span><text:span text:style-name="T1"/></text:p>
      <text:p text:style-name="P4" loext:marker-style-name="T1"><text:span text:style-name="T1">請假委員：林盛豐、施錦芳、葉大華、賴鼎銘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李昀、林惠美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衛生福利部函復，據統計，我國108年受虐兒少高達11,113人，遭虐死亡計23人，並有27,716人接受後續處遇服務，顯示我國對於兒少安全保護亮起紅燈。政府為兒少人身安全維護的最後一道防線，究政府推動兒少保護安全網之政策如何，是否建置完備的兒虐三級預防機制等情之查處情形(110社調19)。提請 討論案。</text:span><text:span text:style-name="T1"/></text:p>
      <text:p text:style-name="P6" loext:marker-style-name="T1"><text:span text:style-name="T1">決議：抄核簽意見參，函請衛生福利部確實檢討改進與說明，於113年3月31日前見復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3時52分</text:span><text:span text:style-name="T1"/></text:p>
      <text:p text:style-name="P6" loext:marker-style-name="T1"><text:span text:style-name="T1">　　　　　　　　　　 主　　席： 林郁容</text:span><text:bookmark text:name="_GoBack"/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4</meta:editing-cycles>
    <meta:print-date>2024-03-12T03:46:00</meta:print-date>
    <meta:creation-date>2024-02-22T03:35:00</meta:creation-date>
    <dc:date>2024-03-12T03:46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53" meta:character-count="509" meta:non-whitespace-character-count="482"/>
    <meta:user-defined meta:name="AppVersion">16.0000</meta:user-defined>
    <meta:template xlink:type="simple" xlink:actuate="onRequest" xlink:title="Normal" xlink:href=""/>
  </office:meta>
</office:document-meta>
</file>