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教育及文化、司法及獄政委員會第6屆第21次聯席會議紀錄</text:span><text:span text:style-name="T1"/></text:p>
      <text:p text:style-name="P3" loext:marker-style-name="T2"><text:span text:style-name="T2">時　間：中華民國113年02月21日(星期三) 下午3時4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文程、林郁容、林國明、紀惠容、范巽綠、浦忠成、高涌誠、張菊芳、郭文東、趙永清、蔡崇義、蕭自佑、賴振昌、蘇麗瓊</text:span><text:span text:style-name="T1"/></text:p>
      <text:p text:style-name="P4" loext:marker-style-name="T1"><text:span text:style-name="T1">列席委員：王麗珍、李鴻鈞、陳景峻、葉宜津、鴻義章</text:span><text:span text:style-name="T1"/></text:p>
      <text:p text:style-name="P4" loext:marker-style-name="T1"><text:span text:style-name="T1">請假委員：林盛豐、葉大華、賴鼎銘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李昀、林惠美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法務部函復，有關臺中某身障社福機構辦理夏令營，發生同為身心障礙者之志工性侵學員事件，除對其短期住宿活動缺乏預防安全機制，同時也缺乏適宜的性侵害防治之三級預防機制，究相關機關是否落實聯合國身心障礙者權利公約，以保障其人身安全及權益等情案之查處情形(107內調75)。提請 討論案。</text:span><text:span text:style-name="T1"/></text:p>
      <text:p text:style-name="P6" loext:marker-style-name="T1"><text:span text:style-name="T1">決議：抄核簽意見四(一)至(三)，函請法務部督導所屬確實積極落實檢討改進，並每年1月31日前將辦理情形查復本院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03時48分</text:span><text:span text:style-name="T1"/></text:p>
      <text:p text:style-name="P6" loext:marker-style-name="T1"><text:span text:style-name="T1">　　　　　　　　　　　</text:span><text:bookmark text:name="_GoBack"/><text:span text:style-name="T1">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2-22T06:36:00</meta:creation-date>
    <dc:date>2024-03-08T08:32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49" meta:character-count="489" meta:non-whitespace-character-count="464"/>
    <meta:user-defined meta:name="AppVersion">16.0000</meta:user-defined>
    <meta:template xlink:type="simple" xlink:actuate="onRequest" xlink:title="Normal" xlink:href=""/>
  </office:meta>
</office:document-meta>
</file>