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2cm" fo:margin-right="0cm" fo:text-indent="-1.3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財政及經濟、教育及文化委員會第6屆第28次聯席會議紀錄</text:span><text:span text:style-name="T1"/></text:p>
      <text:p text:style-name="P3" loext:marker-style-name="T2"><text:span text:style-name="T2">時　間：中華民國113年02月21日(星期三) 下午3時44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榮璋、王麗珍、田秋堇、林文程、林郁容、林國明、紀惠容、范巽綠、浦忠成、張菊芳、郭文東、葉宜津、趙永清、蔡崇義、蕭自佑、賴振昌、鴻義章、蘇麗瓊</text:span><text:span text:style-name="T1"/></text:p>
      <text:p text:style-name="P4" loext:marker-style-name="T1"><text:span text:style-name="T1">列席委員：王美玉、李鴻鈞、高涌誠</text:span><text:span text:style-name="T1"/></text:p>
      <text:p text:style-name="P4" loext:marker-style-name="T1"><text:span text:style-name="T1">請假委員：林盛豐、葉大華、賴鼎銘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邱瑞枝、李昀</text:span><text:span text:style-name="T1"/></text:p>
      <text:p text:style-name="P2" loext:marker-style-name="T1"><text:span text:style-name="T1">紀　　錄：黃慧儀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行政院函復，長久以來，臺灣型塑了世界少見及世界聞名的檳榔文化。然而究竟檳榔之種植、生產、進口、販售，乃至嚼食，對於臺灣的環境、生態、衛生、醫療以及社會風氣、國民健康造成何等影響與衝擊；而政府各單位有無積極擬定對策因應，妥善處理，實有深入調查瞭解之必要等情案之查處情形(110社調18)。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一、本件依調查委員趙永清委員發言修正通過。</text:span><text:span text:style-name="T1"/></text:p>
      <text:p text:style-name="P7" loext:marker-style-name="T1"><text:span text:style-name="T1">二、抄核簽意見三(一)，函請行政院於文到3個月內函復本院，俾追蹤管考其後續改善績效。</text:span><text:span text:style-name="T1"/></text:p>
      <text:p text:style-name="P5" loext:marker-style-name="T1"><text:span text:style-name="T1">二、行政院、教育部、衛生福利部函復，據審計部106年度中央政府總決算審核報告，政府已建置跨部會食品雲，期提升食品安全管理效能，惟資料後續勾稽運用，仍有未盡周妥情事，允宜研謀改善，以發揮系統建置綜效，強化食品安全管理體系等情案之辦理情形。(109內調94)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oft-page-break/><text:span text:style-name="T1">一、行政院復函部分︰抄核簽意見三，函請該院於114年1月31日前函復改善情形。</text:span><text:span text:style-name="T1"/></text:p>
      <text:p text:style-name="P7" loext:marker-style-name="T1"><text:span text:style-name="T1">二、教育部復函部分︰抄核簽意見三，函請該部定期(每年1月31日前)函復。</text:span><text:span text:style-name="T1"/></text:p>
      <text:p text:style-name="P7" loext:marker-style-name="T1"><text:span text:style-name="T1">三、衛生福利部復函部分︰函復該部，本案本院仍有追蹤瞭解之必要，請於114年1月31日前將檢討改善情形函復。</text:span><text:span text:style-name="T1"/></text:p>
      <text:p text:style-name="P8" loext:marker-style-name="T1"/>
      <text:p text:style-name="P8" loext:marker-style-name="T1"/>
      <text:p text:style-name="P9" loext:marker-style-name="T1"><text:span text:style-name="T1">散會：下午 03時46分</text:span><text:span text:style-name="T1"/></text:p>
      <text:p text:style-name="P6" loext:marker-style-name="T1"><text:span text:style-name="T1">　　　　　　　　　　　主　　席： 林郁容</text:span><text:bookmark text:name="_GoBack"/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財教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黃慧儀</dc:creator>
    <meta:editing-cycles>4</meta:editing-cycles>
    <meta:creation-date>2024-02-22T06:41:00</meta:creation-date>
    <dc:date>2024-03-12T05:50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5" meta:word-count="727" meta:character-count="783" meta:non-whitespace-character-count="755"/>
    <meta:user-defined meta:name="AppVersion">16.0000</meta:user-defined>
    <meta:template xlink:type="simple" xlink:actuate="onRequest" xlink:title="Normal" xlink:href=""/>
  </office:meta>
</office:document-meta>
</file>