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2cm" fo:margin-right="0cm" fo:text-indent="-1.3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財政及經濟委員會第6屆第6次聯席會議紀錄</text:span><text:span text:style-name="T1"/></text:p>
      <text:p text:style-name="P3" loext:marker-style-name="T2"><text:span text:style-name="T2">時　間：中華民國113年02月21日(星期三) 下午3時4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田秋堇、林郁容、紀惠容、浦忠成、張菊芳、郭文東、陳景峻、葉宜津、趙永清、蔡崇義、蕭自佑、賴振昌、鴻義章、蘇麗瓊</text:span><text:span text:style-name="T1"/></text:p>
      <text:p text:style-name="P4" loext:marker-style-name="T1"><text:span text:style-name="T1">列席委員：李鴻鈞、林文程、林國明、范巽綠、高涌誠</text:span><text:span text:style-name="T1"/></text:p>
      <text:p text:style-name="P4" loext:marker-style-name="T1"><text:span text:style-name="T1">請假委員：林盛豐、施錦芳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邱瑞枝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內政部警政署、衛生福利部函復，據悉，110年11月21日凌晨在桃園市龜山區7-11超商店員因勸導男子戴上口罩，遭持刀刺殺，送醫不治。經查自110年5月間嚴重特殊傳染性肺炎疫情爆發以來，多次發生因店員勸導戴口罩，致遭毆傷、挖眼等危害社會治安事件，均攸關社會安全網之補強及人民免於恐懼之自由，相關主管機關有無違失等情案之辦理情形。（111社調18）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內政部警政署復函部分︰尚符本案調查意見意旨，本件併案存查。</text:span><text:span text:style-name="T1"/></text:p>
      <text:p text:style-name="P7" loext:marker-style-name="T1"><text:span text:style-name="T1">二、衛生福利部復函部分︰抄核簽意見三(三)，函請該部賡續辦理，並於114年1月14日前函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下午 </text:span><text:bookmark text:name="_GoBack"/><text:span text:style-name="T1">3時44分</text:span><text:span text:style-name="T1"/></text:p>
      <text:p text:style-name="P6" loext:marker-style-name="T1"><text:span text:style-name="T1">　　　　　　　　　　　 </text:span><text:span text:style-name="T1"/></text:p>
      <text:p text:style-name="P8" loext:marker-style-name="T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財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2-22T06:43:00</meta:creation-date>
    <dc:date>2024-03-08T08:30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0" meta:word-count="505" meta:character-count="552" meta:non-whitespace-character-count="527"/>
    <meta:user-defined meta:name="AppVersion">16.0000</meta:user-defined>
    <meta:template xlink:type="simple" xlink:actuate="onRequest" xlink:title="Normal" xlink:href=""/>
  </office:meta>
</office:document-meta>
</file>