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2cm" fo:margin-right="0cm" fo:text-indent="-1.3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財政及經濟委員會第6屆第28次聯席會議紀錄</text:span><text:span text:style-name="T1"/></text:p>
      <text:p text:style-name="P3" loext:marker-style-name="T2"><text:span text:style-name="T2">時　間：中華民國113年02月21日(星期三) 下午3時35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榮璋、王麗珍、田秋堇、林郁容、紀惠容、張菊芳、郭文東、葉宜津、趙永清、蔡崇義、蕭自佑、賴振昌、鴻義章、蘇麗瓊</text:span><text:span text:style-name="T1"/></text:p>
      <text:p text:style-name="P4" loext:marker-style-name="T1"><text:span text:style-name="T1">列席委員：王美玉、李鴻鈞、林文程、林國明、范巽綠、浦忠成、高涌誠、陳景峻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邱瑞枝</text:span><text:span text:style-name="T1"/></text:p>
      <text:p text:style-name="P2" loext:marker-style-name="T1"><text:span text:style-name="T1">紀　　錄：黃慧儀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密不錄由。</text:span><text:span text:style-name="T1"/></text:p>
      <text:p text:style-name="P5" loext:marker-style-name="T1"><text:soft-page-break/><text:span text:style-name="T1">二、行政院函復，有關雇主聘僱外國人在本國工作，訂有工作類別、性質、資格之補充性、限業限量等相關規定，該等規範似未因應人口老化及產業變遷需求詳予分析檢討，致產生不法聘僱與地下仲介案件頻繁。究雇主聘僱外國人之相關法令應否檢討？外籍勞工中含藍領、白領、專業人才、照護工等之引進及人數分配是否妥適等情案之續處情形(110社調4)。提請 討論案。</text:span><text:span text:style-name="T1"/></text:p>
      <text:p text:style-name="P6" loext:marker-style-name="T1"><text:span text:style-name="T1">決議：抄核簽意見三函請行政院就所列事項督促所屬妥處，並依所列時限函復本院。</text:span><text:span text:style-name="T1"/></text:p>
      <text:p text:style-name="P5" loext:marker-style-name="T1"><text:span text:style-name="T1">三、經濟部產業園區管理局(改制前經濟部工業局)函復，據審計部106年度中央政府總決算審核報告，該局為加強工業區廢污水排放管理，規劃建置跨域污水處理機制、再生水中心及補助辦理環保公共設施效能提升等，惟執行進度未如預期，又污水處理廠營運績效欠佳等情案之辦理情形。(110社調15)提請 討論案。</text:span><text:span text:style-name="T1"/></text:p>
      <text:p text:style-name="P6" loext:marker-style-name="T1"><text:span text:style-name="T1">決議：抄核簽意見三，函請經濟部產業園區管理局續辦，並於113年7月31日前函復本院。</text:span><text:span text:style-name="T1"/></text:p>
      <text:p text:style-name="P5" loext:marker-style-name="T1"><text:span text:style-name="T1">四、行政院函復，有關國內用量最大的除草劑「嘉磷塞」</text:span><text:soft-page-break/><text:span text:style-name="T1">（又名「年年春」），國際癌症研究中心已將其致癌風險，提高到「很可能致癌（Group 2A）」，且國外進口之基改黃豆多使用上開除草劑，究相關單位是否有合理管制，殘留容許值之規範是否恰當等情案之辦理情形。(109內調3)(109內正2)提請 討論案。</text:span><text:span text:style-name="T1"/></text:p>
      <text:p text:style-name="P6" loext:marker-style-name="T1"><text:span text:style-name="T1">決議：抄核簽意見參(一)，函請行政院定期(每年2月28日前)將具體改善情形函復本院。</text:span><text:span text:style-name="T1"/></text:p>
      <text:p text:style-name="P5" loext:marker-style-name="T1"><text:span text:style-name="T1">五、行政院函復，一名父母皆為外籍移工的男嬰，疑似遭受外籍保母虐待致死，由於母親和保母皆為逃逸移工，突顯逃逸移工在臺生子後，孩子因為沒有報戶口而成為無國籍兒童，難以獲得醫療、社福和教育相關的資源等情案之續處情形。(108內調100)(108內正34)提請 討論案。</text:span><text:span text:style-name="T1"/></text:p>
      <text:p text:style-name="P6" loext:marker-style-name="T1"><text:span text:style-name="T1">決議：抄核簽意見三之糾正及檢討改進事項，分別函請行政院續積極督導所屬確實檢討改進，並每年1月31日前回復本院。</text:span><text:span text:style-name="T1"/></text:p>
      <text:p text:style-name="P5" loext:marker-style-name="T1"><text:span text:style-name="T1">六、勞動部函復，有關該部勞動基金運用局於民國109年間爆發該局國內投資組前組長游廼文與投信業者共同炒作</text:span><text:soft-page-break/><text:span text:style-name="T1">股票，該局無嚴密監控機制，致游員與業者合謀不正利益，聯合炒作股票，造成基金損失等情案，辦理情形。(111社調35)(111社正15)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一、抄核簽意見三（一）至（三），函請勞動部後續自行督導，列管追蹤，毋庸再函復本院。</text:span><text:span text:style-name="T1"/></text:p>
      <text:p text:style-name="P7" loext:marker-style-name="T1"><text:span text:style-name="T1">二、調查案結案、糾正案結案。</text:span><text:span text:style-name="T1"/></text:p>
      <text:p text:style-name="P8" loext:marker-style-name="T1"/>
      <text:p text:style-name="P8" loext:marker-style-name="T1"/>
      <text:p text:style-name="P8" loext:marker-style-name="T1"/>
      <text:p text:style-name="P9" loext:marker-style-name="T1"><text:span text:style-name="T1">散會：下午 </text:span><text:bookmark text:name="_GoBack"/><text:span text:style-name="T1">3時38分</text:span><text:span text:style-name="T1"/></text:p>
      <text:p text:style-name="P6" loext:marker-style-name="T1"><text:span text:style-name="T1">　　　　　　　　　　　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財紀-</text:span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黃慧儀</dc:creator>
    <meta:editing-cycles>2</meta:editing-cycles>
    <meta:creation-date>2024-03-08T08:27:00</meta:creation-date>
    <dc:date>2024-03-08T08:27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4" meta:paragraph-count="28" meta:word-count="1133" meta:character-count="1225" meta:non-whitespace-character-count="1196"/>
    <meta:user-defined meta:name="AppVersion">16.0000</meta:user-defined>
    <meta:template xlink:type="simple" xlink:actuate="onRequest" xlink:title="Normal" xlink:href=""/>
  </office:meta>
</office:document-meta>
</file>