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社會福利及衛生環境委員會第6屆第23次聯席會議紀錄</text:span><text:span text:style-name="T1"/></text:p>
      <text:p text:style-name="P3" loext:marker-style-name="T2"><text:span text:style-name="T2">時　間：中華民國113年3月13日(星期三) 上午11時38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林郁容、林國明、紀惠容、高涌誠、張菊芳、郭文東、葉大華、趙永清、蔡崇義、蕭自佑、蘇麗瓊</text:span><text:span text:style-name="T1"/></text:p>
      <text:p text:style-name="P4" loext:marker-style-name="T1"><text:span text:style-name="T1">列席委員：王麗珍、李鴻鈞、林文程、范巽綠、浦忠成、陳景峻、葉宜津、賴振昌、賴鼎銘、鴻義章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施貞仰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行政院函復，據報，一名留美博士在民國100年涉犯縱</text:span><text:soft-page-break/><text:span text:style-name="T1">火，經法院無罪判決、5年監護處分後，於108年再度縱火。94年修正刑法第87條第3項，將監護處分期間為3年以下，修正為5年以下，究竟我國監護處分如何實施；受監護處分人樣態；監護處分的場所是否適宜，及監護處分結束後如何轉銜至社區精神照護等情案之查處情形(110司調0044)。提請 討論案。</text:span><text:span text:style-name="T1"/></text:p>
      <text:p text:style-name="P6" loext:marker-style-name="T1"><text:span text:style-name="T1">決議：</text:span><text:span text:style-name="T1"/></text:p>
      <text:p text:style-name="P6" loext:marker-style-name="T1"><text:span text:style-name="T1"><text:s text:c="2"/>(一)依核簽意見二(八)及本會簽註意見，函請行政院於每年6月底及12月底函復改善情形，並說明監護處分費用支付標準、估算方式及支付標準費用上限為何，檢察機關已編列之預算與實際執行有無落差等。</text:span><text:span text:style-name="T1"/></text:p>
      <text:p text:style-name="P6" loext:marker-style-name="T1"><text:span text:style-name="T1"><text:s text:c="2"/>(二)本件併案存查。</text:span><text:span text:style-name="T1"/></text:p>
      <text:p text:style-name="P8" loext:marker-style-name="T1"><text:span text:style-name="T1">散會：上午 11時38分</text:span><text:span text:style-name="T1"/></text:p>
      <text:p text:style-name="P7" loext:marker-style-name="T1"><text:span text:style-name="T1">　　　　　　　　　　　主　　席：張菊芳</text:span><text:bookmark text:name="_GoBack"/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社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2</meta:editing-cycles>
    <meta:print-date>2024-03-21T02:25:00</meta:print-date>
    <meta:creation-date>2024-04-11T02:31:00</meta:creation-date>
    <dc:date>2024-04-11T02:31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510" meta:character-count="563" meta:non-whitespace-character-count="533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