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內政及族群委員會第6屆第43次聯席會議紀錄</text:span><text:span text:style-name="T1"/></text:p>
      <text:p text:style-name="P3" loext:marker-style-name="T2"><text:span text:style-name="T2">時　間：中華民國113年3月13日(星期三) 上午11時36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麗珍、林郁容、林國明、施錦芳、紀惠容、浦忠成、高涌誠、張菊芳、郭文東、陳景峻、葉大華、趙永清、蔡崇義、蘇麗瓊</text:span><text:span text:style-name="T1"/></text:p>
      <text:p text:style-name="P4" loext:marker-style-name="T1"><text:span text:style-name="T1">列席委員：李鴻鈞、林文程、范巽綠、葉宜津、蕭自佑、賴振昌、賴鼎銘、鴻義章</text:span><text:span text:style-name="T1"/></text:p>
      <text:p text:style-name="P4" loext:marker-style-name="T1"><text:span text:style-name="T1">請假委員：林盛豐(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楊華璇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法務部函復，關於獵雷艦慶富詐貸案被告陳君脫逃，是否有再檢討落實防逃機制之需等情案之查處情形(108司調0018)。提請 討論案。</text:span><text:span text:style-name="T1"/></text:p>
      <text:p text:style-name="P6" loext:marker-style-name="T1"><text:span text:style-name="T1">決議：抄核簽意見三，函請法務部有具體改善措施及修法進度與內容時，將相關資料綜整後，續行函復本院。</text:span><text:span text:style-name="T1"/></text:p>
      <text:p text:style-name="P5" loext:marker-style-name="T1"><text:span text:style-name="T1">二、行政院函復，現行外役監遴選資格審查條件鬆散，法令規範及初、複審之審查機制未臻健全；外役監受刑人返家探視監、警監控機制亦未落實貫徹，肇致臺南市警察局2名員警遭殺害殉職，均核有重大違失案之辦理情形(111司正0009)。提請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依核簽意見三(一)，影附行政院復函及所附「本案辦理情形」表(只保留欄位一、四、五，其餘與陳訴人陳述內容無關之部分刪除)，遮隱相關公務人員個人資料，以電子郵件方式函復陳訴人（凃君）。</text:span><text:span text:style-name="T1"/></text:p>
      <text:p text:style-name="P6" loext:marker-style-name="T1"><text:span text:style-name="T1"><text:s text:c="2"/>(二)抄核簽意見三(三)，函請行政院辦理見復。</text:span><text:span text:style-name="T1"/></text:p>
      <text:p text:style-name="P5" loext:marker-style-name="T1"><text:soft-page-break/><text:span text:style-name="T1">三、密不錄由。</text:span><text:span text:style-name="T1"/></text:p>
      <text:p text:style-name="P5" loext:marker-style-name="T1"><text:span text:style-name="T1">四、據張</text:span><text:bookmark text:name="_GoBack"/><text:span text:style-name="T1">君陳訴，有關收容人因受沒收、追徵犯罪所得或債權執行，需酌留生活需求費用，每月生活需求費用標準金額3000元有無衡酌受刑人基本人權保障等情(109司調0036)。提請 討論案。</text:span><text:span text:style-name="T1"/></text:p>
      <text:p text:style-name="P6" loext:marker-style-name="T1"><text:span text:style-name="T1">決議：抄陳訴人陳訴意旨（隱匿陳訴人姓名），函請法務部研議見復。</text:span><text:span text:style-name="T1"/></text:p>
      <text:p text:style-name="P8" loext:marker-style-name="T1"><text:span text:style-name="T1">散會：上午 11時38分</text:span><text:span text:style-name="T1"/></text:p>
      <text:p text:style-name="P7" loext:marker-style-name="T1"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print-date>2024-03-21T02:24:00</meta:print-date>
    <meta:creation-date>2024-04-11T02:29:00</meta:creation-date>
    <dc:date>2024-04-11T02:3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5" meta:word-count="707" meta:character-count="771" meta:non-whitespace-character-count="740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