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02cm" fo:margin-right="0cm" fo:text-align="justify" style:justify-single-word="false" fo:text-indent="-1.7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-start text:name="_GoBack"/><text:span text:style-name="T1">監察院教育及文化、內政及族群、司法及獄政委員會第6屆第6次聯席會議紀錄</text:span><text:span text:style-name="T1"/></text:p>
      <text:p text:style-name="P3" loext:marker-style-name="T2"><text:span text:style-name="T2">時　間：中華民國113年03月14日(星期四) 上午10時40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麗珍、林文程、林郁容、林國明、林盛豐、施錦芳、紀惠容、范巽綠、浦忠成、高涌誠、張菊芳、陳景峻、葉大華、趙永清、蔡崇義、蕭自佑、賴振昌、賴鼎銘、蘇麗瓊</text:span><text:span text:style-name="T1"/></text:p>
      <text:p text:style-name="P4" loext:marker-style-name="T1"><text:span text:style-name="T1">列席委員：李鴻鈞、葉宜津、鴻義章</text:span><text:span text:style-name="T1"/></text:p>
      <text:p text:style-name="P4" loext:marker-style-name="T1"><text:span text:style-name="T1">請假委員：郭文東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楊華璇、林惠美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王美玉委員核簽意見，有關臺北市中山國民中學前蕭姓教師，經該校教師評審委員會依教師法第14條第1項第6款規定予以解聘，並陳報該府教育局核准，嗣不服解聘處分，提起行政救濟，均遭駁回。究該校解聘程序有無違反法令、未確實查明相關事證之違失；行政救濟程序有無應調查而未調查、適用法規錯誤等情案之處理情形。(107教調43)(102教正5)提請 討論案。</text:span><text:span text:style-name="T1"/></text:p>
      <text:p text:style-name="P6" loext:marker-style-name="T1"><text:span text:style-name="T1">決議：本案臺北市政府、教育部、法務部已就相關問題及爭議，檢討並說明處理結果，爰尊重該等機關之處置。爰本函請改善案結案，調查案結案(107教調43)；102教正5糾正案，併同結案。</text:span><text:span text:style-name="T1"/></text:p>
      <text:p text:style-name="P8" loext:marker-style-name="T1"><text:span text:style-name="T1">散會：上午 10時44分</text:span><text:span text:style-name="T1"/></text:p>
      <text:p text:style-name="標題項目"><text:span text:style-name="T1">主　　席：范巽綠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內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4</meta:editing-cycles>
    <meta:creation-date>2024-03-14T05:53:00</meta:creation-date>
    <dc:date>2024-03-22T08:33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504" meta:character-count="546" meta:non-whitespace-character-count="531"/>
    <meta:user-defined meta:name="AppVersion">16.0000</meta:user-defined>
    <meta:template xlink:type="simple" xlink:actuate="onRequest" xlink:title="Normal" xlink:href=""/>
  </office:meta>
</office:document-meta>
</file>