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 style:list-style-name="WWNum2">
      <style:paragraph-properties fo:text-align="justify" style:justify-single-word="false"/>
    </style:style>
    <style:style style:name="P7" style:family="paragraph" style:parent-style-name="標題項目" style:list-style-name="WWNum3">
      <style:paragraph-properties fo:text-align="justify" style:justify-single-word="false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bookmark-start text:name="_GoBack"/><text:span text:style-name="T1">監察院教育及文化、交通及採購委員會第6屆第10次聯席會議紀錄</text:span><text:span text:style-name="T1"/></text:p>
      <text:p text:style-name="P3" loext:marker-style-name="T2"><text:span text:style-name="T2">時　間：中華民國113年03月14日(星期四) 上午10時15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林文程、林郁容、林國明、林盛豐、施錦芳、范巽綠、浦忠成、葉大華、葉宜津、蕭自佑、賴振昌、賴鼎銘、鴻義章、蘇麗瓊</text:span><text:span text:style-name="T1"/></text:p>
      <text:p text:style-name="P4" loext:marker-style-name="T1"><text:span text:style-name="T1">列席委員：王幼玲、李鴻鈞、紀惠容、高涌誠、張菊芳、陳景峻、趙永清、蔡崇義</text:span><text:span text:style-name="T1"/></text:p>
      <text:p text:style-name="P4" loext:marker-style-name="T1"><text:span text:style-name="T1">請假委員：郭文東</text:span><text:span text:style-name="T1"/></text:p>
      <text:p text:style-name="P2" loext:marker-style-name="T1"><text:span text:style-name="T1">主　　席：范巽綠</text:span><text:span text:style-name="T1"/></text:p>
      <text:p text:style-name="P2" loext:marker-style-name="T1"><text:span text:style-name="T1">主任秘書：李昀、鄭旭浩</text:span><text:span text:style-name="T1"/></text:p>
      <text:p text:style-name="P2" loext:marker-style-name="T1"><text:span text:style-name="T1">紀　　錄：張瑀升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8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list text:style-name="WWNum2">
        <text:list-item>
          <text:p text:style-name="P6" loext:marker-style-name="T1"><text:soft-page-break/><text:span text:style-name="T1">賴鼎銘委員、王麗珍委員、葉宜津委員調查：國內部分中小學近期傳出疑遭殭屍網路攻擊致教學活動受阻，知名資安公司Check Point亦指出，2021年10月至2022年3月間，臺灣教育及研究機構平均每週遭到多達4,730次攻擊，為所有產業最多；究我國中小學及教育主管機關之資安資源配置是否允當？聯防機制是否有效？相關法令遵循及通報應變是否落實等情，均有深入調查之必要案調查報告。(113教調7)提請 討論案。</text:span><text:span text:style-name="T1"/></text:p>
        </text:list-item>
      </text:list>
      <text:p text:style-name="P8" loext:marker-style-name="T1"><text:span text:style-name="T1">決議：</text:span><text:span text:style-name="T1"/></text:p>
      <text:list text:style-name="WWNum3">
        <text:list-item>
          <text:p text:style-name="P7" loext:marker-style-name="T1"><text:span text:style-name="T1">調查意見一、三、四，函請基隆市政府確實檢討改進見復。</text:span><text:span text:style-name="T1"/></text:p>
        </text:list-item>
        <text:list-item>
          <text:p text:style-name="P7" loext:marker-style-name="T1"><text:span text:style-name="T1">調查意見一至四，函請教育部督同所屬確實檢討改進見復。</text:span><text:span text:style-name="T1"/></text:p>
        </text:list-item>
        <text:list-item>
          <text:p text:style-name="P7" loext:marker-style-name="T1"><text:span text:style-name="T1">調查意見送數位發展部資通安全署參處。</text:span><text:span text:style-name="T1"/></text:p>
        </text:list-item>
        <text:list-item>
          <text:p text:style-name="P7" loext:marker-style-name="T1"><text:span text:style-name="T1">調查報告案由、調查意見及處理辦法，上網公布。</text:span><text:span text:style-name="T1"/></text:p>
        </text:list-item>
      </text:list>
      <text:p text:style-name="P9" loext:marker-style-name="T1"><text:span text:style-name="T1">散會：上午 10時39分</text:span><text:span text:style-name="T1"/></text:p>
      <text:p text:style-name="標題項目"><text:span text:style-name="T1">主　　席：范巽綠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教交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張瑀升</dc:creator>
    <meta:editing-cycles>4</meta:editing-cycles>
    <meta:creation-date>2024-03-15T02:09:00</meta:creation-date>
    <dc:date>2024-03-22T08:33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22" meta:word-count="532" meta:character-count="581" meta:non-whitespace-character-count="565"/>
    <meta:user-defined meta:name="AppVersion">16.0000</meta:user-defined>
    <meta:template xlink:type="simple" xlink:actuate="onRequest" xlink:title="Normal" xlink:href=""/>
  </office:meta>
</office:document-meta>
</file>