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list-style-name="WWNum2">
      <style:paragraph-properties fo:text-align="justify" style:justify-single-word="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bookmark-start text:name="_GoBack"/><text:span text:style-name="T1">監察院教育及文化、財政及經濟委員會第6屆第26次聯席會議紀錄</text:span><text:span text:style-name="T1"/></text:p>
      <text:p text:style-name="P3" loext:marker-style-name="T2"><text:span text:style-name="T2">時　間：中華民國113年03月14日(星期四) 上午10時13分</text:span><text:span text:style-name="T2"/></text:p>
      <text:p text:style-name="P4" loext:marker-style-name="T2"><text:span text:style-name="T2">地　點：第1會議室</text:span><text:span text:style-name="T2"/></text:p>
      <text:p text:style-name="P4" loext:marker-style-name="T1"><text:span text:style-name="T1">出席委員：王麗珍、田秋堇、林文程、林郁容、林國明、林盛豐、范巽綠、浦忠成、葉大華、葉宜津、趙永清、蕭自佑、賴振昌、賴鼎銘、鴻義章、蘇麗瓊</text:span><text:span text:style-name="T1"/></text:p>
      <text:p text:style-name="P4" loext:marker-style-name="T1"><text:span text:style-name="T1">列席委員：王幼玲、王美玉、李鴻鈞、紀惠容、高涌誠、張菊芳、陳景峻、蔡崇義</text:span><text:span text:style-name="T1"/></text:p>
      <text:p text:style-name="P4" loext:marker-style-name="T1"><text:span text:style-name="T1">請假委員：郭文東</text:span><text:span text:style-name="T1"/></text:p>
      <text:p text:style-name="P2" loext:marker-style-name="T1"><text:span text:style-name="T1">主　　席：范巽綠</text:span><text:span text:style-name="T1"/></text:p>
      <text:p text:style-name="P2" loext:marker-style-name="T1"><text:span text:style-name="T1">主任秘書：李昀、邱瑞枝</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list text:style-name="WWNum2">
        <text:list-item>
          <text:p text:style-name="P6" loext:marker-style-name="T1"><text:soft-page-break/><text:span text:style-name="T1">勞動部函，有關教育部行文各縣市政府教育局建議給予擔任教師會、教師工會等會務幹部之教師「會務假」，致眾多教師荒廢教學，損及學生受教權等情案之續處情形。(103教調50)提請 討論案。</text:span><text:span text:style-name="T1"/></text:p>
        </text:list-item>
      </text:list>
      <text:p text:style-name="P7" loext:marker-style-name="T1"><text:span text:style-name="T1">決議：本案函請勞動部俟工會法有關會務假規定條文修正草案函送立法院審議時，副知本院。</text:span><text:span text:style-name="T1"/></text:p>
      <text:p text:style-name="P8" loext:marker-style-name="T1"><text:span text:style-name="T1">散會：上午 10時14分</text:span><text:span text:style-name="T1"/></text:p>
      <text:p text:style-name="標題項目"><text:span text:style-name="T1">主　　席：范巽綠</text:span><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教財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5</meta:editing-cycles>
    <meta:creation-date>2024-03-14T06:01:00</meta:creation-date>
    <dc:date>2024-03-22T08:33:00</dc:date>
    <meta:editing-duration>PT2M</meta:editing-duration>
    <meta:generator>LibreOffice/7.5.9.2$Windows_X86_64 LibreOffice_project/cdeefe45c17511d326101eed8008ac4092f278a9</meta:generator>
    <meta:document-statistic meta:table-count="0" meta:image-count="0" meta:object-count="0" meta:page-count="2" meta:paragraph-count="18" meta:word-count="377" meta:character-count="407" meta:non-whitespace-character-count="392"/>
    <meta:user-defined meta:name="AppVersion">16.0000</meta:user-defined>
    <meta:template xlink:type="simple" xlink:actuate="onRequest" xlink:title="Normal" xlink:href=""/>
  </office:meta>
</office:document-meta>
</file>