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align="justify" style:justify-single-word="false" fo:text-indent="-1.905cm" style:auto-text-indent="false" fo:padding-left="0.035cm" fo:padding-right="0.141cm" fo:padding-top="0.035cm" fo:padding-bottom="0.035cm" fo:border="0.51pt solid #ffffff"/>
    </style:style>
    <style:style style:name="P9" style:family="paragraph" style:parent-style-name="標題項目">
      <style:paragraph-properties fo:margin-left="3.175cm" fo:margin-right="0cm" fo:text-indent="-1.905cm" style:auto-text-indent="false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社會福利及衛生環境委員會第6屆第23次聯席會議紀錄</text:span><text:span text:style-name="T1"/></text:p>
      <text:p text:style-name="P3" loext:marker-style-name="T2"><text:span text:style-name="T2">時　間：中華民國113年03月14日(星期四) 上午10時1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林文程、林郁容、林國明、林盛豐、紀惠容、范巽綠、浦忠成、張菊芳、葉大華、趙永清、蔡崇義、蕭自佑、賴振昌、賴鼎銘、蘇麗瓊</text:span><text:span text:style-name="T1"/></text:p>
      <text:p text:style-name="P4" loext:marker-style-name="T1"><text:span text:style-name="T1">列席委員：王美玉、王麗珍、李鴻鈞、高涌誠、陳景峻、葉宜津、鴻義章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施貞仰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9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oft-page-break/><text:span text:style-name="T1">國家科學及技術委員會函，據審計部110年度中央政府總決算審核報告，該會於「健康大數據永續平台計畫」中負責建置巨量生醫資料庫及開發應用，惟收案數達成率偏低，且因資料釋出機制之適法性，致平台尚無法營運等情案之回復說明。(112教調42)提請 討論案。</text:span><text:span text:style-name="T1"/></text:p>
        </text:list-item>
      </text:list>
      <text:p text:style-name="P7" loext:marker-style-name="T1"><text:span text:style-name="T1">決議：本案抄送核簽意見三，函請國家科學及技術委員會於文到之日起6個月內續辦見復。</text:span><text:span text:style-name="T1"/></text:p>
      <text:list text:continue-numbering="true" text:style-name="WWNum2">
        <text:list-item>
          <text:p text:style-name="P6" loext:marker-style-name="T1"><text:span text:style-name="T1">行政院函，有關國立臺灣大學醫學院某專任教授暨其附設醫院婦產部醫師，遭訴與藥廠業務餐聚後，進而對其有疑似性侵害行為，向該校陳情，疑未獲妥處等情案之檢討改進情形。(112教調43)提請 討論案。</text:span><text:span text:style-name="T1"/></text:p>
        </text:list-item>
      </text:list>
      <text:p text:style-name="P8" loext:marker-style-name="T1"><text:span text:style-name="T1">決議：本案抄送核簽意見三，函請行政院轉飭所屬於文到之日起3個月內續辦見復。</text:span><text:span text:style-name="T1"/></text:p>
      <text:p text:style-name="P10" loext:marker-style-name="T1"><text:span text:style-name="T1">散會：上午 10時12分</text:span><text:span text:style-name="T1"/></text:p>
      <text:p text:style-name="P2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3-14T06:02:00</meta:creation-date>
    <dc:date>2024-03-22T08:32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531" meta:character-count="569" meta:non-whitespace-character-count="553"/>
    <meta:user-defined meta:name="AppVersion">16.0000</meta:user-defined>
    <meta:template xlink:type="simple" xlink:actuate="onRequest" xlink:title="Normal" xlink:href=""/>
  </office:meta>
</office:document-meta>
</file>