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內政及族群委員會第6屆第42次聯席會議紀錄</text:span><text:span text:style-name="T1"/></text:p>
      <text:p text:style-name="P3" loext:marker-style-name="T2"><text:span text:style-name="T2">時　間：中華民國113年03月14日(星期四) 上午10時9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張菊芳、陳景峻、葉大華、趙永清、蕭自佑、賴振昌、賴鼎銘、蘇麗瓊</text:span><text:span text:style-name="T1"/></text:p>
      <text:p text:style-name="P4" loext:marker-style-name="T1"><text:span text:style-name="T1">列席委員：王幼玲、李鴻鈞、紀惠容、高涌誠、葉宜津、蔡崇義、鴻義章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楊華璇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oft-page-break/><text:span text:style-name="T1">普安堂續訴，檢送新事證，請本院釐清事實等情1案。(111教調31)提請 討論案。</text:span><text:span text:style-name="T1"/></text:p>
        </text:list-item>
      </text:list>
      <text:p text:style-name="P7" loext:marker-style-name="T1"><text:span text:style-name="T1">決議：本案抄送核簽意見三，並影附陳訴人112年12月27日陳訴書及其附件，函請新北市政府說明見復。</text:span><text:span text:style-name="T1"/></text:p>
      <text:list text:continue-numbering="true" text:style-name="WWNum2">
        <text:list-item>
          <text:p text:style-name="P6" loext:marker-style-name="T1"><text:span text:style-name="T1">衛生福利部函，有關教育部嚴格管制醫學院系所增設，致申請增設醫學系極為困難，影響醫學專業人力養成，且我國醫療資源不均、偏鄉欠缺醫師，現行制度限縮該學系學生數量，是否對我國醫療資源配置之公平性有不良影響；另以醫學院評鑑委員會（TMAC）標準作為審查新設醫學系標準是否妥適等情案之檢討改進情形。(110教調12)提請 討論案。</text:span><text:span text:style-name="T1"/></text:p>
        </text:list-item>
      </text:list>
      <text:p text:style-name="P7" loext:marker-style-name="T1"><text:span text:style-name="T1">決議：本案抄送核簽意見三(一)，函請衛生福利部於114年2月28日前續辦見復。</text:span><text:span text:style-name="T1"/></text:p>
      <text:p text:style-name="P9" loext:marker-style-name="T1"><text:span text:style-name="T1">散會：上午 10時10分</text:span><text:span text:style-name="T1"/></text:p>
      <text:p text:style-name="標題項目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內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3-14T06:03:00</meta:creation-date>
    <dc:date>2024-03-22T08:32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512" meta:character-count="557" meta:non-whitespace-character-count="541"/>
    <meta:user-defined meta:name="AppVersion">16.0000</meta:user-defined>
    <meta:template xlink:type="simple" xlink:actuate="onRequest" xlink:title="Normal" xlink:href=""/>
  </office:meta>
</office:document-meta>
</file>