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>
      <style:paragraph-properties fo:margin-left="3.08cm" fo:margin-right="0cm" fo:text-align="justify" style:justify-single-word="false" fo:text-indent="-1.81cm" style:auto-text-indent="false"/>
    </style:style>
    <style:style style:name="P8" style:family="paragraph" style:parent-style-name="標題項目" style:list-style-name="WWNum5">
      <style:paragraph-properties fo:margin-left="2.985cm" fo:margin-right="0cm" fo:text-align="justify" style:justify-single-word="false" fo:text-indent="-1.08cm" style:auto-text-indent="false"/>
    </style:style>
    <style:style style:name="P9" style:family="paragraph" style:parent-style-name="標題項目">
      <style:paragraph-properties fo:margin-left="3.175cm" fo:margin-right="0cm" fo:text-align="justify" style:justify-single-word="false" fo:text-indent="0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</style:style>
    <style:style style:name="P11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size-complex="16pt"/>
    </style:style>
    <style:style style:name="T3" style:family="text">
      <style:text-properties fo:letter-spacing="normal" style:font-size-complex="16pt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0.282cm" style:letter-kerning="false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監</text:span>察院交通及採購、內政及族群、社會福利及衛生環境、教育及文化委員會第6屆第14次聯席會議紀錄</text:p>
      <text:p text:style-name="P3" loext:marker-style-name="T2"><text:span text:style-name="T2">時　間：</text:span><text:span text:style-name="T3">中華民國113年3月12日(星期二)下午3時10分</text:span></text:p>
      <text:p text:style-name="P4" loext:marker-style-name="T2"><text:span text:style-name="T2">地　點：第1會議室</text:span><text:span text:style-name="T2"/></text:p>
      <text:p text:style-name="P4">出席委員：王幼玲、王美玉、王榮璋、王麗珍、林郁容、林國明、林盛豐、施錦芳、紀惠容、范巽綠、浦忠成、張菊芳、郭文東、陳景峻、葉大華、葉宜津、趙永清、蔡崇義、蕭自佑、賴振昌、賴鼎銘、鴻義章、蘇麗瓊</text:p>
      <text:p text:style-name="P4">列席委員：李鴻鈞、高涌誠</text:p>
      <text:p text:style-name="P4">請假委員：林文程(事假)</text:p>
      <text:p text:style-name="P2">主　　席：賴鼎銘</text:p>
      <text:p text:style-name="P2">主任秘書：鄭旭浩、楊華璇、施貞仰、<text:span text:style-name="T5">李</text:span><text:span text:style-name="T4">昀</text:span>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10">決定：確定。</text:p>
      <text:p text:style-name="P2">　　乙、討論事項</text:p>
      <text:list text:style-name="WWNum3">
        <text:list-item>
          <text:p text:style-name="P6"><text:soft-page-break/>行政院函復，有關國內陸續發生多起震驚國人的兒少交通傷亡事件，該院怠於推動兒少交通事故傷害監測、預防及控制機制，嚴重斲傷政府國際形象，損及我國兒少生存及發展權等情案之檢討辦理情形。提請 討論案。(112交正5)(111交調12) </text:p>
        </text:list-item>
      </text:list>
      <text:p text:style-name="P10"/>
      <text:p text:style-name="P7">決議：</text:p>
      <text:list text:style-name="WWNum5">
        <text:list-item>
          <text:p text:style-name="P8">本案經調查委員葉大華委員提出質問重點，並經委員提出相關建議意見，事涉兒少交通安全議題，請調查委員參考與會委員發言意見修正質問重點，修正後質問重點並授權召集人確認。</text:p>
        </text:list-item>
        <text:list-item>
          <text:p text:style-name="P8">函請行政院指派政務委員以上層級人員，率交通部、衛生福利部、教育部等相關部會主管人員，於113年4月9日到院說明並接受委員質問。</text:p>
        </text:list-item>
      </text:list>
      <text:p text:style-name="P9"/>
      <text:p text:style-name="P10"/>
      <text:p text:style-name="P10"/>
      <text:p text:style-name="P10"/>
      <text:p text:style-name="P11"><text:soft-page-break/>散會：下午3時49分</text:p>
      <text:p text:style-name="P10">　　　　　　　　　　　主　　席：賴鼎銘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letter-kerning="false" style:text-blinking="false" style:font-size-asian="16pt" style:font-style-asian="normal" style:font-weight-asian="normal" style:font-size-complex="16pt" style:font-style-complex="normal" style:font-weight-complex="normal" style:text-emphasize="none" style:text-scale="100%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交內社教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10</meta:editing-cycles>
    <meta:creation-date>2021-04-29T08:19:00</meta:creation-date>
    <dc:date>2024-04-15T10:42:00</dc:date>
    <meta:editing-duration>PT12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0" meta:word-count="531" meta:character-count="575" meta:non-whitespace-character-count="550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