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社會福利及衛生環境委員會第6屆第16次聯席會議紀錄</text:p>
      <text:p text:style-name="P3" loext:marker-style-name="T2"><text:span text:style-name="T1">時　間：</text:span><text:span text:style-name="T2">中華民國113年3月12日(星期二)下午3時8分</text:span></text:p>
      <text:p text:style-name="P4" loext:marker-style-name="T1"><text:span text:style-name="T1">地　點：第1會議室</text:span><text:span text:style-name="T1"/></text:p>
      <text:p text:style-name="P4">出席委員：王幼玲、王美玉、王榮璋、王麗珍、林郁容、林國明、林盛豐、施錦芳、紀惠容、范巽綠、張菊芳、郭文東、葉宜津、趙永清、蔡崇義、蕭自佑、賴振昌、賴鼎銘、鴻義章、蘇麗瓊</text:p>
      <text:p text:style-name="P4">列席委員：李鴻鈞、陳景峻、浦忠成、高涌誠、葉大華</text:p>
      <text:p text:style-name="P4">請假委員：林文程(事假)</text:p>
      <text:p text:style-name="P2">主　　席：賴鼎銘</text:p>
      <text:p text:style-name="P2">主任秘書：鄭旭浩、施貞仰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3">
        <text:list-item>
          <text:p text:style-name="P6">交通部函復，有關臺南市噪音車輛擾民，相關稽查取締<text:soft-page-break/>成效不彰，主管機關有無疏失、中央主管機關有無落實噪音管制法等情案之辦理情形。提請 討論案。(112交調24)</text:p>
        </text:list-item>
      </text:list>
      <text:p text:style-name="P7">決議：檢附核簽意見三，函請交通部於113年8月底前說明辦理情形函復本院。</text:p>
      <text:p text:style-name="P7"/>
      <text:p text:style-name="P7"/>
      <text:p text:style-name="P7"/>
      <text:p text:style-name="P8">散會：下午3時9分</text:p>
      <text:p text:style-name="P7">　　　　　　　　　　　主　　席：賴鼎銘</text:p>
      <text:p text:style-name="P9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社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4-15T10:41:00</dc:date>
    <meta:editing-duration>PT6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65" meta:character-count="401" meta:non-whitespace-character-count="377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