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 style:list-style-name="WWNum3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外交及國防委員會第6屆第3次聯席會議紀錄</text:p>
      <text:p text:style-name="P3" loext:marker-style-name="T2"><text:span text:style-name="T1">時　間：</text:span><text:span text:style-name="T2">中華民國113年3月12日(星期二)下午3時6分</text:span></text:p>
      <text:p text:style-name="P4" loext:marker-style-name="T1"><text:span text:style-name="T1">地　點：第1會議室</text:span><text:span text:style-name="T1"/></text:p>
      <text:p text:style-name="P4">出席委員：王美玉、王麗珍、林國明、林盛豐、施錦芳、范巽綠、浦忠成、郭文東、陳景峻、葉宜津、蔡崇義、蕭自佑、賴振昌、賴鼎銘、鴻義章</text:p>
      <text:p text:style-name="P4">列席委員：李鴻鈞、王幼玲、林郁容、紀惠容、高涌誠、張菊芳、葉大華、趙永清、蘇麗瓊</text:p>
      <text:p text:style-name="P4">請假委員：林文程(事假)</text:p>
      <text:p text:style-name="P2">主　　席：賴鼎銘</text:p>
      <text:p text:style-name="P2">主任秘書：鄭旭浩、林明輝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7">決定：確定。</text:p>
      <text:p text:style-name="P2">　　乙、討論事項</text:p>
      <text:list text:style-name="WWNum3">
        <text:list-item>
          <text:p text:style-name="P6">密不錄由。</text:p>
        </text:list-item>
      </text:list>
      <text:p text:style-name="P7"><text:soft-page-break/></text:p>
      <text:p text:style-name="P7"/>
      <text:p text:style-name="P8">散會：下午3時7分</text:p>
      <text:p text:style-name="P7">　　　　　　　　　　　主　　席：賴鼎銘</text:p>
      <text:p text:style-name="P9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交國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10</meta:editing-cycles>
    <meta:creation-date>2021-04-29T08:19:00</meta:creation-date>
    <dc:date>2024-04-15T10:40:00</dc:date>
    <meta:editing-duration>PT8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256" meta:character-count="283" meta:non-whitespace-character-count="260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