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標題項目">
      <style:paragraph-properties fo:margin-left="0cm" fo:margin-right="0cm" fo:text-indent="0cm" style:auto-text-indent="false"/>
    </style:style>
    <style:style style:name="P3" style:family="paragraph" style:parent-style-name="標題項目">
      <style:paragraph-properties fo:margin-left="2.54cm" fo:margin-right="0cm" fo:text-indent="-2.54cm" style:auto-text-indent="false"/>
    </style:style>
    <style:style style:name="P4" style:family="paragraph" style:parent-style-name="標題項目">
      <style:paragraph-properties fo:margin-left="3.163cm" fo:margin-right="0cm" fo:text-indent="-3.163cm" style:auto-text-indent="false"/>
    </style:style>
    <style:style style:name="P5" style:family="paragraph" style:parent-style-name="標題項目" style:list-style-name="WWNum2">
      <style:paragraph-properties fo:text-align="justify" style:justify-single-word="false"/>
    </style:style>
    <style:style style:name="P6" style:family="paragraph" style:parent-style-name="標題項目" style:list-style-name="WWNum3">
      <style:paragraph-properties fo:text-align="justify" style:justify-single-word="false"/>
    </style:style>
    <style:style style:name="P7" style:family="paragraph" style:parent-style-name="標題項目" style:list-style-name="WWNum3">
      <style:paragraph-properties fo:margin-left="2.561cm" fo:margin-right="0cm" fo:text-align="justify" style:justify-single-word="false" fo:text-indent="-1.08cm" style:auto-text-indent="false"/>
    </style:style>
    <style:style style:name="P8" style:family="paragraph" style:parent-style-name="標題項目">
      <style:paragraph-properties fo:margin-left="3.175cm" fo:margin-right="0cm" fo:text-indent="-1.905cm" style:auto-text-indent="false"/>
    </style:style>
    <style:style style:name="P9" style:family="paragraph" style:parent-style-name="標題項目">
      <style:paragraph-properties fo:margin-left="1.905cm" fo:margin-right="0cm" fo:text-indent="-1.905cm" style:auto-text-indent="false"/>
    </style:style>
    <style:style style:name="P10" style:family="paragraph" style:parent-style-name="標題項目">
      <style:paragraph-properties fo:margin-left="3.175cm" fo:margin-right="0cm" fo:text-indent="-1.905cm" style:auto-text-indent="false"/>
      <style:text-properties style:font-name="標楷體"/>
    </style:style>
    <style:style style:name="T1" style:family="text">
      <style:text-properties style:font-size-complex="16pt"/>
    </style:style>
    <style:style style:name="T2" style:family="text">
      <style:text-properties fo:letter-spacing="normal" style:font-size-complex="16pt"/>
    </style:style>
    <style:style style:name="T3" style:family="text">
      <style:text-properties fo:letter-spacing="normal" style:letter-kerning="false"/>
    </style:style>
    <style:style style:name="T4" style:family="text">
      <style:text-properties fo:letter-spacing="0.282cm" style:letter-kerning="false"/>
    </style:style>
    <style:style style:name="T5" style:family="text">
      <style:text-properties style:font-name="標楷體"/>
    </style:style>
    <style:style style:name="T6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 text:name="_GoBack"/>監察院交通及採購、教育及文化委員會第6屆第12次聯席會議紀錄</text:p>
      <text:p text:style-name="P3" loext:marker-style-name="T1"><text:span text:style-name="T1">時　間：</text:span><text:span text:style-name="T2">中華民國113年2月20日(星期二)下午3時33分</text:span></text:p>
      <text:p text:style-name="P4" loext:marker-style-name="T1"><text:span text:style-name="T1">地　點：第1會議室</text:span><text:span text:style-name="T1"/></text:p>
      <text:p text:style-name="P4">出席委員：王美玉、王麗珍、林文程、林郁容、林國明、林盛豐、施錦芳、范巽綠、浦忠成、郭文東、葉宜津、蕭自佑、賴振昌、鴻義章、蘇麗瓊</text:p>
      <text:p text:style-name="P4">列席委員：李鴻鈞、高涌誠、張菊芳、陳景峻、趙永清、蔡崇義</text:p>
      <text:p text:style-name="P4">請假委員：葉大華(公假)、賴鼎銘(公假)</text:p>
      <text:p text:style-name="P2">主　　席：王麗珍(代理)</text:p>
      <text:p text:style-name="P2">主任秘書：鄭旭浩、<text:span text:style-name="T4">李</text:span><text:span text:style-name="T3">昀</text:span></text:p>
      <text:p text:style-name="P2">紀　　錄：蔡昀穎</text:p>
      <text:p text:style-name="P2">　　甲、報告事項</text:p>
      <text:list text:style-name="WWNum2">
        <text:list-item>
          <text:p text:style-name="P5">宣讀上次會議紀錄。</text:p>
        </text:list-item>
      </text:list>
      <text:p text:style-name="P8">決定：確定。</text:p>
      <text:p text:style-name="P2">　　乙、討論事項</text:p>
      <text:list text:style-name="WWNum3">
        <text:list-item>
          <text:p text:style-name="P6">交通部臺灣鐵路管理局(113年1月1日改制為國營臺灣<text:soft-page-break/>鐵路股份有限公司)正本函復、桃園市政府文化局正本及副本分別函復，有關該局所有中壢鐵道4號、5號倉庫於2021年登錄為歷史建築，惟至今建築和整體環境仍破舊荒廢凌亂，任其閒置腐朽，態度消極等情案之檢討辦理情形。提請 討論案。(112交調14)</text:p>
        </text:list-item>
      </text:list>
      <text:p text:style-name="P8">決議：</text:p>
      <text:list text:continue-numbering="true" text:style-name="WWNum3">
        <text:list-item>
          <text:list>
            <text:list-item>
              <text:p text:style-name="P7">臺鐵公司112年12月22日函(收文號：1120140908)：檢附核簽意見三，函請臺鐵公司於113年6月底前辦理見復。</text:p>
            </text:list-item>
            <text:list-item>
              <text:p text:style-name="P7">桃市府文化局113年1月15日正本函(收文號：1130130479)及113年1月18日副本函(收文號：1130130687)：檢附核簽意見三，函請桃市府文化局於113年6月底前辦理見復。</text:p>
            </text:list-item>
          </text:list>
        </text:list-item>
        <text:list-item>
          <text:p text:style-name="P6">交通部函復，有關該部臺灣鐵路管理局(113年1月1日改制為國營臺灣鐵路股份有限公司)辦理國定古蹟臺南火車站修復工程，涉有未依據文化資產保存法相關規定辦理等情案之檢討辦理情形。提請 討論案。(111交正10)(111交調30)</text:p>
        </text:list-item>
      </text:list>
      <text:p text:style-name="P8"><text:soft-page-break/>決議：檢附核簽意見參，函請交通部督飭臺鐵公司於113年6月底前確實檢討辦理見復。</text:p>
      <text:p text:style-name="P8"/>
      <text:p text:style-name="P8"/>
      <text:p text:style-name="P8"/>
      <text:p text:style-name="P9">散會：下午3時34分</text:p>
      <text:p text:style-name="P8">　　　　　　　　　　　主　　席：王麗珍</text:p>
      <text:p text:style-name="P10" loext:marker-style-name="T5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itle" style:family="paragraph" style:parent-style-name="Standard" loext:linked-style-name="標題_20_字元" style:class="chapter">
      <style:paragraph-properties fo:margin-left="1.905cm" fo:margin-right="0cm" fo:line-height="0.988cm" fo:text-align="center" style:justify-single-word="false" fo:text-indent="-1.905cm" style:auto-text-indent="false"/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size-complex="12pt"/>
    </style:style>
    <style:style style:name="標題項目" style:family="paragraph" style:parent-style-name="Standard">
      <style:paragraph-properties fo:margin-left="3.175cm" fo:margin-right="0cm" fo:line-height="0.988cm" fo:text-indent="-3.175cm" style:auto-text-indent="false" fo:padding-left="0.141cm" fo:padding-right="0.141cm" fo:padding-top="0.035cm" fo:padding-bottom="0.035cm" fo:border="0.51pt solid #ffffff" style:shadow="none"/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標題_20_字元" style:display-name="標題 字元" style:family="text" style:parent-style-name="Default_20_Paragraph_20_Font"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0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349cm" fo:margin-left="2.196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><text:span text:style-name="page_20_number">交教紀-</text:span><text:span text:style-name="page_20_number"><text:page-number text:select-page="current">3</text:page-number>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reasy Ho</meta:initial-creator>
    <dc:creator>蔡昀穎</dc:creator>
    <meta:editing-cycles>7</meta:editing-cycles>
    <meta:creation-date>2021-04-29T08:19:00</meta:creation-date>
    <dc:date>2024-04-15T10:29:00</dc:date>
    <meta:editing-duration>PT4M</meta:editing-duration>
    <meta:generator>LibreOffice/7.5.9.2$Windows_X86_64 LibreOffice_project/cdeefe45c17511d326101eed8008ac4092f278a9</meta:generator>
    <meta:document-statistic meta:table-count="0" meta:image-count="0" meta:object-count="0" meta:page-count="3" meta:paragraph-count="22" meta:word-count="639" meta:character-count="742" meta:non-whitespace-character-count="717"/>
    <meta:user-defined meta:name="AppVersion">16.0000</meta:user-defined>
    <meta:user-defined meta:name="DocSecurity" meta:value-type="float">2</meta:user-defined>
    <meta:template xlink:type="simple" xlink:actuate="onRequest" xlink:title="Normal.dotm" xlink:href=""/>
  </office:meta>
</office:document-meta>
</file>