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0.014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教育及文化委員會第6屆第8次聯席會議紀錄</text:span><text:span text:style-name="T1"/></text:p>
      <text:p text:style-name="P3" loext:marker-style-name="T2"><text:span text:style-name="T2">時　間：中華民國113年3月21日(星期四) 上午11時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林國明、林盛豐、范巽綠、浦忠成、陳景峻、葉大華、葉宜津、蔡崇義、蕭自佑、賴振昌、賴鼎銘、鴻義章</text:span><text:span text:style-name="T1"/></text:p>
      <text:p text:style-name="P4" loext:marker-style-name="T1"><text:span text:style-name="T1">列席委員：李鴻鈞、王幼玲、王美玉、王麗珍、紀惠容、高涌誠、張菊芳、郭文東、趙永清</text:span><text:span text:style-name="T1"/></text:p>
      <text:p text:style-name="P4" loext:marker-style-name="T1"><text:span text:style-name="T1">請假委員：蘇麗瓊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李昀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據黃○○</text:span><text:bookmark text:name="_GoBack"/><text:span text:style-name="T1">君就其前訴「原任職教育電台，遭台長枉予記</text:span><text:soft-page-break/><text:span text:style-name="T1">過，及考上中正理工學院就讀一年遭撤銷學籍」案，向國防部續訴，不服該部國人管理字第1130028653及1130036720號函復等情，提請 討論案。</text:span><text:span text:style-name="T1"/></text:p>
      <text:p text:style-name="P6" loext:marker-style-name="T1"><text:span text:style-name="T1">決議：參照簽註意見辦理：</text:span><text:span text:style-name="T1"/></text:p>
      <text:p text:style-name="P7" loext:marker-style-name="T1"><text:span text:style-name="T1">本件續訴仍依本院改制前國防及情報、教育及文化委員會第4屆第3次聯席會議之決議，逕存不予函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5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教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3-21T07:27:00</meta:creation-date>
    <dc:date>2024-03-21T07:2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384" meta:character-count="435" meta:non-whitespace-character-count="409"/>
    <meta:user-defined meta:name="AppVersion">16.0000</meta:user-defined>
    <meta:template xlink:type="simple" xlink:actuate="onRequest" xlink:title="Normal" xlink:href=""/>
  </office:meta>
</office:document-meta>
</file>