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cm" fo:margin-right="0cm" fo:text-align="justify" style:justify-single-word="false" fo:text-indent="-1.9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cm" fo:margin-right="0cm" fo:text-indent="-3.1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letter-kerning="false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監察院教育及文化、內政及族群、財政及經濟委員會第6屆第17次聯席會議紀錄</text:span><text:span text:style-name="T1"/></text:p>
      <text:p text:style-name="P3" loext:marker-style-name="T2"><text:span text:style-name="T2">時　間：中華民國113年02月22日(星期四) 下午3時5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田秋堇、林文程、林郁容、林國明、林盛豐、范巽綠、張菊芳、陳景峻、葉宜津、趙永清、蕭自佑、賴振昌、鴻義章、蘇麗瓊</text:span><text:span text:style-name="T1"/></text:p>
      <text:p text:style-name="P4" loext:marker-style-name="T1"><text:span text:style-name="T1">列席委員：王幼玲、蔡崇義</text:span><text:span text:style-name="T1"/></text:p>
      <text:p text:style-name="P4" loext:marker-style-name="T1"><text:span text:style-name="T1">請假委員：施錦芳、浦忠成、郭文東、葉大華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、邱瑞枝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國家人權委員會113年1月3日通知單，有關本會列管</text:span><text:soft-page-break/><text:span text:style-name="T1">案號109教調21調查報告之調查意見二、四、五，移該會後續追蹤之辦理結果。(109教調21)提請 討論案。</text:span><text:span text:style-name="T1"/></text:p>
        </text:list-item>
      </text:list>
      <text:p text:style-name="P7" loext:marker-style-name="T1"><text:span text:style-name="T1">決議：本案調查意見二、四、五，業經國家人權委員會與相關行政機關完成共同協作，並完成「身心障礙者合理調整參考指引」之撰寫(資料來源：https://nhrc.cy.gov.tw/cp.aspx?n=9889)；調查意見三，業請臺北市政府勞動局自行列管，免函報本院。爰本函請改善案結案，調查案結案。</text:span><text:span text:style-name="T1"/></text:p>
      <text:p text:style-name="P9" loext:marker-style-name="T1"><text:span text:style-name="T1">散會：下午 03時59分</text:span><text:span text:style-name="T1"/></text:p>
      <text:p text:style-name="P10"><text:span text:style-name="T1">主　　席：</text:span><text:span text:style-name="T3">范巽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6</meta:editing-cycles>
    <meta:creation-date>2024-02-22T09:36:00</meta:creation-date>
    <dc:date>2024-02-27T05:50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32" meta:character-count="503" meta:non-whitespace-character-count="488"/>
    <meta:user-defined meta:name="AppVersion">16.0000</meta:user-defined>
    <meta:template xlink:type="simple" xlink:actuate="onRequest" xlink:title="Normal" xlink:href=""/>
  </office:meta>
</office:document-meta>
</file>