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style:letter-kerning="false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GoBack"/><text:span text:style-name="T1">監察院教育及文化、社會福利及衛生環境委員會第6屆第22次聯席會議紀錄</text:span><text:span text:style-name="T1"/></text:p>
      <text:p text:style-name="P3" loext:marker-style-name="T2"><text:span text:style-name="T2">時　間：中華民國113年02月22日(星期四) 下午3時56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林文程、林郁容、林國明、林盛豐、范巽綠、張菊芳、趙永清、蔡崇義、蕭自佑、賴振昌、蘇麗瓊</text:span><text:span text:style-name="T1"/></text:p>
      <text:p text:style-name="P4" loext:marker-style-name="T1"><text:span text:style-name="T1">列席委員：王美玉、王麗珍、陳景峻、葉宜津、鴻義章</text:span><text:span text:style-name="T1"/></text:p>
      <text:p text:style-name="P4" loext:marker-style-name="T1"><text:span text:style-name="T1">請假委員：紀惠容、浦忠成、葉大華、賴鼎銘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施貞仰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pan text:style-name="T1">教育部及桃園市政府函各1件，有關桃園市一名學生因</text:span><text:soft-page-break/><text:span text:style-name="T1">出現情緒行為，遭同學家長不當攻擊；雲林縣某國小一名學童，遭校方以特教資源不足及維護其他學童受教權益為由，予以「驅逐」。究教育主管機關對具情緒行為問題的身心障礙學生提供協助情形、與學生實際需求有無落差；是否善盡責任，保障該等學生教育權等情案之後續檢討改進情形。(111教調19)提請 討論案。</text:span><text:span text:style-name="T1"/></text:p>
        </text:list-item>
      </text:list>
      <text:p text:style-name="P7" loext:marker-style-name="T1"><text:span text:style-name="T1">決議：本案分別抄送核簽意見三，函請教育部及桃園市政府於文到之日起6個月內續辦見復。</text:span><text:span text:style-name="T1"/></text:p>
      <text:list text:continue-numbering="true" text:style-name="WWNum2">
        <text:list-item>
          <text:p text:style-name="P6" loext:marker-style-name="T1"><text:span text:style-name="T1">衛生福利部函，據審計部110年度中央政府總決算審核報告，國家科學及技術委員會於「健康大數據永續平台計畫」中負責建置巨量生醫資料庫及開發應用，惟收案數達成率偏低，且因資料釋出機制之適法性，致平台尚無法營運等情案之回復說明。(112教調42)提請 討論案。</text:span><text:span text:style-name="T1"/></text:p>
        </text:list-item>
      </text:list>
      <text:p text:style-name="P7" loext:marker-style-name="T1"><text:span text:style-name="T1">決議：本案抄送核簽意見三，函請衛生福利部於文到之日起6個月內續辦見復。</text:span><text:span text:style-name="T1"/></text:p>
      <text:list text:continue-numbering="true" text:style-name="WWNum2">
        <text:list-item>
          <text:p text:style-name="P6" loext:marker-style-name="T1"><text:span text:style-name="T1">財團法人人本教育文教基金會函，有關宜蘭縣立南安國民中學違反性別平等法並受本院糾正，惟宜蘭縣政府教育局至今尚未完成適法之裁處等情。(112教正15)提請 </text:span><text:soft-page-break/><text:span text:style-name="T1">討論案。</text:span><text:span text:style-name="T1"/></text:p>
        </text:list-item>
      </text:list>
      <text:p text:style-name="P7" loext:marker-style-name="T1"><text:span text:style-name="T1">決議：本案抄送核簽意見參、三，函復財團法人人本教育文教基金會。</text:span><text:span text:style-name="T1"/></text:p>
      <text:p text:style-name="P8" loext:marker-style-name="T1"><text:span text:style-name="T1">散會：下午 03時57分</text:span><text:span text:style-name="T1"/></text:p>
      <text:p text:style-name="標題項目"><text:span text:style-name="T1">主　　席：</text:span><text:span text:style-name="T3">范巽綠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社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2-22T09:38:00</meta:creation-date>
    <dc:date>2024-02-27T05:50:00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710" meta:character-count="753" meta:non-whitespace-character-count="736"/>
    <meta:user-defined meta:name="AppVersion">16.0000</meta:user-defined>
    <meta:template xlink:type="simple" xlink:actuate="onRequest" xlink:title="Normal" xlink:href=""/>
  </office:meta>
</office:document-meta>
</file>