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list-style-name="WWNum2">
      <style:paragraph-properties fo:text-align="justify" style:justify-single-word="false"/>
    </style:style>
    <style:style style:name="P7" style:family="paragraph" style:parent-style-name="標題項目" style:list-style-name="WWNum3">
      <style:paragraph-properties fo:text-align="justify" style:justify-single-word="false"/>
    </style:style>
    <style:style style:name="P8" style:family="paragraph" style:parent-style-name="標題項目" style:list-style-name="WWNum4">
      <style:paragraph-properties fo:text-align="justify" style:justify-single-word="false"/>
    </style:style>
    <style:style style:name="P9" style:family="paragraph" style:parent-style-name="標題項目">
      <style:paragraph-properties fo:margin-left="3.175cm" fo:margin-right="0cm" fo:text-align="justify" style:justify-single-word="false" fo:text-indent="-1.905cm" style:auto-text-indent="false"/>
    </style:style>
    <style:style style:name="P10" style:family="paragraph" style:parent-style-name="標題項目">
      <style:paragraph-properties fo:margin-left="3.175cm" fo:margin-right="0cm" fo:text-indent="-1.905cm" style:auto-text-indent="false"/>
    </style:style>
    <style:style style:name="P11"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教育及文化、內政及族群委員會第6屆第41次聯席會議紀錄</text:span><text:span text:style-name="T1"/></text:p>
      <text:p text:style-name="P3" loext:marker-style-name="T2"><text:span text:style-name="T2">時　間：中華民國113年02月22日(星期四) 下午3時24分</text:span><text:span text:style-name="T2"/></text:p>
      <text:p text:style-name="P4" loext:marker-style-name="T2"><text:span text:style-name="T2">地　點：第1會議室</text:span><text:span text:style-name="T2"/></text:p>
      <text:p text:style-name="P4" loext:marker-style-name="T1"><text:span text:style-name="T1">出席委員：王美玉、王麗珍、林文程、林郁容、林國明、林盛豐、范巽綠、張菊芳、陳景峻、趙永清、蕭自佑、賴振昌、蘇麗瓊</text:span><text:span text:style-name="T1"/></text:p>
      <text:p text:style-name="P4" loext:marker-style-name="T1"><text:span text:style-name="T1">列席委員：王幼玲、田秋堇、葉宜津、蔡崇義、鴻義章</text:span><text:span text:style-name="T1"/></text:p>
      <text:p text:style-name="P4" loext:marker-style-name="T1"><text:span text:style-name="T1">請假委員：施錦芳、浦忠成、葉大華、賴鼎銘</text:span><text:span text:style-name="T1"/></text:p>
      <text:p text:style-name="P2" loext:marker-style-name="T1"><text:span text:style-name="T1">主　　席：范巽綠</text:span><text:span text:style-name="T1"/></text:p>
      <text:p text:style-name="P2" loext:marker-style-name="T1"><text:span text:style-name="T1">主任秘書：李昀、楊華璇</text:span><text:span text:style-name="T1"/></text:p>
      <text:p text:style-name="P2" loext:marker-style-name="T1"><text:span text:style-name="T1">紀　　錄：張瑀升</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10" loext:marker-style-name="T1"><text:span text:style-name="T1">決定：確定。</text:span><text:span text:style-name="T1"/></text:p>
      <text:p text:style-name="P2" loext:marker-style-name="T1"><text:span text:style-name="T1">　　乙、討論事項</text:span><text:span text:style-name="T1"/></text:p>
      <text:list xml:id="list2798115637" text:style-name="WWNum2">
        <text:list-item>
          <text:p text:style-name="P6" loext:marker-style-name="T1"><text:span text:style-name="T1">王美玉委員、王幼玲委員、葉大華委員調查：桃園市某</text:span><text:soft-page-break/><text:span text:style-name="T1">科技大學爆發12名外籍學生集體失蹤情事，部分學生疑遭不肖業者仲介從事不法賣淫工作，除仲介疑涉不法，校方亦涉有管理不當等重大違失情事，實均有深入調查之必要案調查報告。(113教調6)提請 討論案。</text:span><text:span text:style-name="T1"/></text:p>
        </text:list-item>
      </text:list>
      <text:p text:style-name="P10" loext:marker-style-name="T1"><text:span text:style-name="T1">決議：</text:span><text:span text:style-name="T1"/></text:p>
      <text:list text:style-name="WWNum3">
        <text:list-item>
          <text:p text:style-name="P7" loext:marker-style-name="T1"><text:span text:style-name="T1">請參酌林文程委員、田秋堇委員、林盛豐委員意見修正。本案修正後通過。</text:span><text:span text:style-name="T1"/></text:p>
        </text:list-item>
        <text:list-item>
          <text:p text:style-name="P7" loext:marker-style-name="T1"><text:span text:style-name="T1">調查意見一至二，函請教育部確實檢討改進見復。</text:span><text:span text:style-name="T1"/></text:p>
        </text:list-item>
        <text:list-item>
          <text:p text:style-name="P7" loext:marker-style-name="T1"><text:span text:style-name="T1">調查意見三，函請教育部及內政部移民署共同研議改進見復。</text:span><text:span text:style-name="T1"/></text:p>
        </text:list-item>
        <text:list-item>
          <text:p text:style-name="P7" loext:marker-style-name="T1"><text:span text:style-name="T1">調查報告案由、調查意見及處理辦法，上網公布。</text:span><text:span text:style-name="T1"/></text:p>
        </text:list-item>
      </text:list>
      <text:list xml:id="list150609220023373" text:continue-list="list2798115637" text:style-name="WWNum2">
        <text:list-item>
          <text:p text:style-name="P6" loext:marker-style-name="T1"><text:span text:style-name="T1">臺北市政府函2件、陳情書2件及文化部函1件，有關臺北市政府辦理古蹟陳悅記祖宅(老師府)土地容積移轉等情案之續處情形。(109教調15)提請 討論案。</text:span><text:span text:style-name="T1"/></text:p>
        </text:list-item>
      </text:list>
      <text:p text:style-name="P10" loext:marker-style-name="T1"><text:span text:style-name="T1">決議：</text:span><text:span text:style-name="T1"/></text:p>
      <text:list text:style-name="WWNum4">
        <text:list-item>
          <text:p text:style-name="P8" loext:marker-style-name="T1"><text:span text:style-name="T1">臺北市政府部分(收文號1120139728、1120139802)：抄核簽意見四(一)1、3，函請該府檢討議處見復。</text:span><text:span text:style-name="T1"/></text:p>
        </text:list-item>
        <text:list-item>
          <text:p text:style-name="P8" loext:marker-style-name="T1"><text:soft-page-break/><text:span text:style-name="T1">文化部部分(收文號1120141014)：依核簽意見四(二)，函復陳訴人，並影附文化部112年12月27日文授資局蹟字第1123012044號、內政部同年9月27日內授國都字第1120045319號，及臺北市政府同年11月20日府授都規字第1120139673號函(均含附件)。</text:span><text:span text:style-name="T1"/></text:p>
        </text:list-item>
        <text:list-item>
          <text:p text:style-name="P8" loext:marker-style-name="T1"><text:bookmark-start text:name="_GoBack"/><text:span text:style-name="T1">○○</text:span><text:bookmark-end text:name="_GoBack"/><text:span text:style-name="T1">建設股份有限公司陳訴部分(收文號1120165650)：依核簽意見四(三)，影附陳訴函，函請臺北市政府本諸權責衡酌辦理，並副知陳訴人。</text:span><text:span text:style-name="T1"/></text:p>
        </text:list-item>
        <text:list-item>
          <text:p text:style-name="P8" loext:marker-style-name="T1"><text:span text:style-name="T1">陳君續訴部分(收文號1120708141)：依核簽意見四(四)，併案存查。</text:span><text:span text:style-name="T1"/></text:p>
        </text:list-item>
      </text:list>
      <text:list text:continue-list="list150609220023373" text:style-name="WWNum2">
        <text:list-item>
          <text:p text:style-name="P6" loext:marker-style-name="T1"><text:span text:style-name="T1">行政院函，有關臺北市政府辦理古蹟陳悅記祖宅(老師府)土地容積移轉等情案之續處情形。(109教正5)提請 討論案。</text:span><text:span text:style-name="T1"/></text:p>
        </text:list-item>
      </text:list>
      <text:p text:style-name="P9" loext:marker-style-name="T1"><text:span text:style-name="T1">決議：本案抄送核簽意見三，函請行政院賡續督飭所屬積極續辦，於113年7月31日前見復。</text:span><text:span text:style-name="T1"/></text:p>
      <text:list text:continue-numbering="true" text:style-name="WWNum2">
        <text:list-item>
          <text:p text:style-name="P6" loext:marker-style-name="T1"><text:span text:style-name="T1">文化部函，有關臺北流行音樂中心表演廳無障礙席設置，</text:span><text:soft-page-break/><text:span text:style-name="T1">與文化平權政策不符且與聯合國身心障礙者權利公約有違等情案之續處情形。(110教調14)提請 討論案。</text:span><text:span text:style-name="T1"/></text:p>
        </text:list-item>
      </text:list>
      <text:p text:style-name="P9" loext:marker-style-name="T1"><text:span text:style-name="T1">決議：本案抄送核簽意見三，函請文化部於113年8月31日前續辦見復。</text:span><text:span text:style-name="T1"/></text:p>
      <text:p text:style-name="P11" loext:marker-style-name="T1"><text:span text:style-name="T1">散會：下午 03時53分</text:span><text:span text:style-name="T1"/></text:p>
      <text:p text:style-name="標題項目"><text:span text:style-name="T1">主　　席：范巽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教內紀-</text:span><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張瑀升</dc:creator>
    <meta:editing-cycles>8</meta:editing-cycles>
    <meta:creation-date>2024-02-22T09:41:00</meta:creation-date>
    <dc:date>2024-03-25T03:49:00</dc:date>
    <meta:editing-duration>PT2M</meta:editing-duration>
    <meta:generator>LibreOffice/7.5.9.2$Windows_X86_64 LibreOffice_project/cdeefe45c17511d326101eed8008ac4092f278a9</meta:generator>
    <meta:document-statistic meta:table-count="0" meta:image-count="0" meta:object-count="0" meta:page-count="4" meta:paragraph-count="32" meta:word-count="964" meta:character-count="1101" meta:non-whitespace-character-count="1083"/>
    <meta:user-defined meta:name="AppVersion">16.0000</meta:user-defined>
    <meta:template xlink:type="simple" xlink:actuate="onRequest" xlink:title="Normal" xlink:href=""/>
  </office:meta>
</office:document-meta>
</file>