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社會福利及衛生環境、財政及經濟、交通及採購委員會第6屆第10次聯席會議紀錄</text:span><text:span text:style-name="T1"/></text:p>
      <text:p text:style-name="P3" loext:marker-style-name="T2"><text:span text:style-name="T2">時　間：中華民國113年02月27日(星期二) 上午11時1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榮璋、王麗珍、林文程、林郁容、林國明、林盛豐、施錦芳、范巽綠、浦忠成、張菊芳、郭文東、陳景峻、葉宜津、趙永清、蔡崇義、蕭自佑、賴振昌、蘇麗瓊</text:span><text:span text:style-name="T1"/></text:p>
      <text:p text:style-name="P4" loext:marker-style-name="T1"><text:span text:style-name="T1">列席委員：高涌誠</text:span><text:span text:style-name="T1"/></text:p>
      <text:p text:style-name="P4" loext:marker-style-name="T1"><text:span text:style-name="T1">請假委員：王幼玲、田秋堇、紀惠容、賴鼎銘、鴻義章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施貞仰、邱瑞枝、鄭旭浩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為蘭嶼達悟族人之海洋島嶼生活文化深具獨特性，惟主管機關就蘭嶼醫療機構、交通設施基礎工程、民生基礎建設之規劃設置，有無考量當地原住民之使用需求等情案之續處情形。(111內調43)提請 討論案。</text:span><text:span text:style-name="T1"/></text:p>
      <text:p text:style-name="P6" loext:marker-style-name="T1"><text:span text:style-name="T1">決議：抄核簽意見參核提意見，函請行政院定期於每年12月底前見復。</text:span><text:span text:style-name="T1"/></text:p>
      <text:p text:style-name="P5" loext:marker-style-name="T1"><text:span text:style-name="T1">二、交通部航港局函復，有關宜蘭縣南方澳跨港大橋於108年10月1日坍塌，導致6名外籍漁工罹難，勞動部曾允諾未來改建南方澳岸置中心時，建請宜蘭縣政府將工殤紀念碑納入工程設計，惟迄未完成設置等情案之續處情形。(112內調12)提請 討論案。</text:span><text:span text:style-name="T1"/></text:p>
      <text:p text:style-name="P6" loext:marker-style-name="T1"><text:span text:style-name="T1">決議：本案工殤紀念碑已設置完成並啟用，且擬定維護管理計畫，全案結案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><text:span text:style-name="T1">散會：上午 11時13分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社財交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12T07:16:00</meta:creation-date>
    <dc:date>2024-03-12T07:16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542" meta:character-count="580" meta:non-whitespace-character-count="566"/>
    <meta:user-defined meta:name="AppVersion">16.0000</meta:user-defined>
    <meta:template xlink:type="simple" xlink:actuate="onRequest" xlink:title="Normal.dotm" xlink:href=""/>
  </office:meta>
</office:document-meta>
</file>