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內政及族群、教育及文化、司法及獄政委員會第6屆第12次聯席會議紀錄</text:span><text:span text:style-name="T1"/></text:p>
      <text:p text:style-name="P3" loext:marker-style-name="T2"><text:span text:style-name="T2">時　間：中華民國113年02月27日(星期二) 上午11時8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林文程、林郁容、林國明、林盛豐、施錦芳、范巽綠、浦忠成、高涌誠、張菊芳、郭文東、陳景峻、趙永清、蔡崇義、蕭自佑、賴振昌、蘇麗瓊</text:span><text:span text:style-name="T1"/></text:p>
      <text:p text:style-name="P4" loext:marker-style-name="T1"><text:span text:style-name="T1">列席委員：葉宜津</text:span><text:span text:style-name="T1"/></text:p>
      <text:p text:style-name="P4" loext:marker-style-name="T1"><text:span text:style-name="T1">請假委員：王幼玲、紀惠容、葉大華、賴鼎銘</text:span><text:span text:style-name="T1"/></text:p>
      <text:p text:style-name="P2" loext:marker-style-name="T1"><text:span text:style-name="T1">主　　席：王麗珍</text:span><text:span text:style-name="T1"/></text:p>
      <text:p text:style-name="P2" loext:marker-style-name="T1"><text:span text:style-name="T1">主任秘書：楊華璇、李昀、林惠美</text:span><text:span text:style-name="T1"/></text:p>
      <text:p text:style-name="P2" loext:marker-style-name="T1"><text:span text:style-name="T1">紀　　錄：陳美如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臺灣高等檢察署及內政部警政署分別函復，關於112年4月間，新北市連續發生當街持槍追擊及衝鋒槍掃射案，事涉社會重大治安，攸關國安民心等情案之辦理情形。(112內調62)提請 討論案。</text:span><text:span text:style-name="T1"/></text:p>
      <text:p text:style-name="P6" loext:marker-style-name="T1"><text:span text:style-name="T1">決議：臺灣高等檢察署及內政部警政署之函復內容尚符本院調查意見意旨，來文均併案存查。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8" loext:marker-style-name="T1"><text:span text:style-name="T1">散會：上午 11時10分</text:span><text:bookmark text:name="_GoBack"/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內教司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美如</dc:creator>
    <meta:editing-cycles>2</meta:editing-cycles>
    <meta:creation-date>2024-03-12T07:16:00</meta:creation-date>
    <dc:date>2024-03-12T07:16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7" meta:word-count="372" meta:character-count="401" meta:non-whitespace-character-count="388"/>
    <meta:user-defined meta:name="AppVersion">16.0000</meta:user-defined>
    <meta:template xlink:type="simple" xlink:actuate="onRequest" xlink:title="Normal.dotm" xlink:href=""/>
  </office:meta>
</office:document-meta>
</file>