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教育及文化委員會第6屆第33次聯席會議紀錄</text:span><text:span text:style-name="T1"/></text:p>
      <text:p text:style-name="P3" loext:marker-style-name="T2"><text:span text:style-name="T2">時　間：中華民國113年02月27日(星期二) 上午10時54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張菊芳、陳景峻、趙永清、蕭自佑、賴振昌、蘇麗瓊</text:span><text:span text:style-name="T1"/></text:p>
      <text:p text:style-name="P4" loext:marker-style-name="T1"><text:span text:style-name="T1">列席委員：高涌誠、郭文東、葉宜津、蔡崇義</text:span><text:span text:style-name="T1"/></text:p>
      <text:p text:style-name="P4" loext:marker-style-name="T1"><text:span text:style-name="T1">請假委員：葉大華、賴鼎銘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李昀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據續訴，渠依內政部訂頒之「原墾農民訴求還我土地實</text:span><text:soft-page-break/><text:span text:style-name="T1">施計畫」向南投縣政府申請發還土地，經該府駁回申請，涉有不公等情案，並提供其聯絡電話與住址。(110內調20)提請 討論案。</text:span><text:span text:style-name="T1"/></text:p>
      <text:p text:style-name="P6" loext:marker-style-name="T1"><text:span text:style-name="T1">決議：本件併案存查。</text:span><text:span text:style-name="T1"/></text:p>
      <text:p text:style-name="P7" loext:marker-style-name="T1"/>
      <text:p text:style-name="P8"><text:bookmark text:name="_GoBack"/><text:span text:style-name="T1">散會：上午 10時56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12T07:11:00</meta:creation-date>
    <dc:date>2024-03-12T07:11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19" meta:character-count="347" meta:non-whitespace-character-count="334"/>
    <meta:user-defined meta:name="AppVersion">16.0000</meta:user-defined>
    <meta:template xlink:type="simple" xlink:actuate="onRequest" xlink:title="Normal.dotm" xlink:href=""/>
  </office:meta>
</office:document-meta>
</file>