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423cm" style:auto-text-indent="false"/>
    </style:style>
    <style:style style:name="P8" style:family="paragraph" style:parent-style-name="標題項目">
      <style:paragraph-properties fo:margin-left="3.175cm" fo:margin-right="0cm" fo:text-indent="-1.298cm" style:auto-text-indent="false"/>
    </style:style>
    <style:style style:name="P9" style:family="paragraph" style:parent-style-name="標題項目">
      <style:paragraph-properties fo:margin-left="3.175cm" fo:margin-right="0cm" fo:text-indent="-1.249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1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財政及經濟委員會第6屆第44次聯席會議紀錄</text:span><text:span text:style-name="T1"/></text:p>
      <text:p text:style-name="P3" loext:marker-style-name="T2"><text:span text:style-name="T2">時　間：中華民國113年02月27日(星期二) 上午10時5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盛豐、施錦芳、浦忠成、張菊芳、郭文東、陳景峻、葉宜津、趙永清、賴振昌、蘇麗瓊</text:span><text:span text:style-name="T1"/></text:p>
      <text:p text:style-name="P4" loext:marker-style-name="T1"><text:span text:style-name="T1">列席委員：林文程、林郁容、林國明、范巽綠、高涌誠、蔡崇義、蕭自佑</text:span><text:span text:style-name="T1"/></text:p>
      <text:p text:style-name="P4" loext:marker-style-name="T1"><text:span text:style-name="T1">請假委員：田秋堇、鴻義章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邱瑞枝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據訴，坐落苗栗縣泰安鄉橫龍山段○○○地號等40餘筆原住民保留地多屬山坡地保育區內農牧用地或林業用地，遭人興築駁坎、興闢道路等不法開發行為，苗栗縣政府涉未依法處理等情案之續處情形。（109內調109）提請 討論案。</text:span><text:span text:style-name="T1"/></text:p>
      <text:p text:style-name="P6" loext:marker-style-name="T1"><text:span text:style-name="T1">決議：抄核簽意見三函請行政院於113年12月31日前將執行成效彙整函復本院。</text:span><text:span text:style-name="T1"/></text:p>
      <text:p text:style-name="P5" loext:marker-style-name="T1"><text:span text:style-name="T1">二、行政院函復，屏東縣政府於96年與恆春區漁會就後壁湖漁港興建漁民休憩中心用地之續約，租期僅有9年，惟未覈實審查「漁民休憩中心興建營運投資計畫書」內容，卻容任漁會與後碧湖公司簽訂租期達20年之「屏東縣恆春區漁民休憩中心租賃契約書」；嗣於105年再次續約時，改與漁會簽訂漁民休憩中心委託管理經營契約書，明知係後碧湖公司經營並對外招攬提供住宿服務，假漁港公共設施之名，行一般設施投資營利之實；且不論民眾檢舉、政風單位電話測試或搜尋Agoda、易遊網等網站，均顯示其公開招攬不特定人士住宿且房價明顯已逾約定上限，惟該府歷年執行查核竟皆無違失，顯然查核</text:span><text:soft-page-break/><text:span text:style-name="T1">流於形式，核有違失案之續處情形。(112內正9)提請 討論案。</text:span><text:span text:style-name="T1"/></text:p>
      <text:p text:style-name="P6" loext:marker-style-name="T1"><text:span text:style-name="T1">決議：抄核簽意見三函請行政院轉飭所屬於113年6月底前見復。</text:span><text:span text:style-name="T1"/></text:p>
      <text:p text:style-name="P5" loext:marker-style-name="T1"><text:span text:style-name="T1">三、內政部函復，據訴，桃園市中壢地政事務所於民國87年間，執行觀音區重測前崙坪段○○○-○○地號等土地鑑界案，因誤植界標，致其等依鑑界結果起造，並合法登記之連棟建物，遭法院判決越界建築並應拆屋還地，損及權益等情案之辦理情形暨梁君續訴(共2件)。(111內調15)(111內正6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內政部復函部分：抄核簽意見四、(二)及影附梁君陳訴書，函請內政部續辦見復。</text:span><text:span text:style-name="T1"/></text:p>
      <text:p text:style-name="P8" loext:marker-style-name="T1"><text:span text:style-name="T1">二、梁君陳訴部分：併案存查。</text:span><text:span text:style-name="T1"/></text:p>
      <text:p text:style-name="P5" loext:marker-style-name="T1"><text:span text:style-name="T1">四、據訴：桃園市政府及中壢地政事務所應將桃園市觀音區大湖段○○○○-○地號土地地目回歸為交通用地，拆除地上物供本區大眾通行使用等情案。提請 討論案。</text:span><text:span text:style-name="T1"/></text:p>
      <text:p text:style-name="P6" loext:marker-style-name="T1"><text:span text:style-name="T1">決議：</text:span><text:span text:style-name="T1"/></text:p>
      <text:p text:style-name="P9" loext:marker-style-name="T1"><text:soft-page-break/><text:span text:style-name="T1">一、抄核簽意見三並影附陳訴書及附件，函請內政部妥處見復。</text:span><text:span text:style-name="T1"/></text:p>
      <text:p text:style-name="P9" loext:marker-style-name="T1"><text:span text:style-name="T1">二、本件影送本會112年度「地籍圖重測成效及界址爭議」通案性案件調查研究案彙整。</text:span><text:span text:style-name="T1"/></text:p>
      <text:p text:style-name="P5" loext:marker-style-name="T1"><text:span text:style-name="T1">五、大陸委員會函復，據訴，香港居民申請來臺定居門檻，於111年度突然提高，審批準則不明確，導致等待期過久。究相關主管機關對其尋求庇護、申請居留和定居准駁標準為何，有無研析檢討辦理流程及機制等情案之辦理情形。(112內調39)提請 討論案。</text:span><text:span text:style-name="T1"/></text:p>
      <text:p text:style-name="P6" loext:marker-style-name="T1"><text:span text:style-name="T1">決議：抄核簽意見三，函請大陸委員會於113年7月底前續辦見復。</text:span><text:span text:style-name="T1"/></text:p>
      <text:p text:style-name="P5" loext:marker-style-name="T1"><text:span text:style-name="T1">六、內政部函復，為部分低價購得板橋浮洲合宜住宅之承購人，疑假造不實之債務證明，經第三人向臺灣新北地方法院聲請強制執行拍賣，以謀取暴利，並規避限制移轉所有權之規定等情，究該部與原行政院經濟建設委員會對於合宜住宅之政策規劃、計畫審議及督導考核有無違失等情案之續處情形。(110內調38)提請 討論案。</text:span><text:span text:style-name="T1"/></text:p>
      <text:p text:style-name="P6" loext:marker-style-name="T1"><text:span text:style-name="T1">決議：本件併案存查。</text:span><text:span text:style-name="T1"/></text:p>
      <text:p text:style-name="P5" loext:marker-style-name="T1"><text:soft-page-break/><text:span text:style-name="T1">七、台灣電力股份有限公司函復，據訴，有關高雄市阿蓮區崙子頂段○○○○地號等2筆農地，涉有違規填土、興建大型鐵皮屋工廠、鋪設水泥地，疑致鄰地田土流失、農損、影響公共安全，高雄市政府似未妥適處理等情案之續處情形。(111內調46)提請 討論案。</text:span><text:span text:style-name="T1"/></text:p>
      <text:p text:style-name="P6" loext:marker-style-name="T1"><text:span text:style-name="T1">決議：本件先暫予存查，俟高雄市政府函復後併同續辦。</text:span><text:span text:style-name="T1"/></text:p>
      <text:p text:style-name="P5" loext:marker-style-name="T1"><text:span text:style-name="T1">八、海洋委員會函復，據訴，臺灣白海豚物種數量逐年遞減，自農委會於97年公告為保育類物種，遲未依法公告重要棲息環境或逕行劃定野生動物保護區，待該會海洋保育署於107年成立，業務移交時，尚停留在預告階段。究各主管機關之保育政策等作為是否涉有延宕、怠於執法等情案之續處情形。(112內調6)提請 討論案。</text:span><text:span text:style-name="T1"/></text:p>
      <text:p text:style-name="P6" loext:marker-style-name="T1"><text:span text:style-name="T1">決議：抄核簽意見三核提意見，函請海委會續辦，並於113年6月底前見復。</text:span><text:span text:style-name="T1"/></text:p>
      <text:p text:style-name="P10" loext:marker-style-name="T1"/>
      <text:p text:style-name="P10" loext:marker-style-name="T1"/>
      <text:p text:style-name="P10" loext:marker-style-name="T1"/>
      <text:p text:style-name="P11" loext:marker-style-name="T1"><text:span text:style-name="T1">散會：上午 10時54分</text:span><text:span text:style-name="T1"/></text:p>
      <text:p text:style-name="P6"><text:soft-page-break/><text:span text:style-name="T1">　　　　　　　　　　　主　　席： 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財紀-</text:span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12T07:10:00</meta:creation-date>
    <dc:date>2024-03-12T07:10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6" meta:paragraph-count="36" meta:word-count="1614" meta:character-count="1737" meta:non-whitespace-character-count="1703"/>
    <meta:user-defined meta:name="AppVersion">16.0000</meta:user-defined>
    <meta:template xlink:type="simple" xlink:actuate="onRequest" xlink:title="Normal.dotm" xlink:href=""/>
  </office:meta>
</office:document-meta>
</file>