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indent="-1.905cm" style:auto-text-indent="false"/>
    </style:style>
    <style:style style:name="P7" style:family="paragraph" style:parent-style-name="標題項目">
      <style:paragraph-properties fo:margin-left="3.175cm" fo:margin-right="0cm" fo:text-indent="-0.039cm" style:auto-text-indent="false"/>
    </style:style>
    <style:style style:name="P8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9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外交及國防、內政及族群委員會第6屆第10次聯席會議紀錄</text:span><text:span text:style-name="T1"/></text:p>
      <text:p text:style-name="P3" loext:marker-style-name="T2"><text:span text:style-name="T2">時　間：中華民國113年2月22日(星期四) 上午10時12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美玉、王麗珍、林文程</text:span><text:bookmark text:name="_GoBack"/><text:span text:style-name="T1">、林盛豐、范巽綠、張菊芳、陳景峻、葉宜津、趙永清、蔡崇義、蕭自佑、鴻義章、蘇麗瓊</text:span><text:span text:style-name="T1"/></text:p>
      <text:p text:style-name="P4" loext:marker-style-name="T1"><text:span text:style-name="T1">列席委員：李鴻鈞、林郁容、賴振昌</text:span><text:span text:style-name="T1"/></text:p>
      <text:p text:style-name="P4" loext:marker-style-name="T1"><text:span text:style-name="T1">請假委員：施錦芳、浦忠成、賴鼎銘</text:span><text:span text:style-name="T1"/></text:p>
      <text:p text:style-name="P2" loext:marker-style-name="T1"><text:span text:style-name="T1">主　　席：蕭自佑</text:span><text:span text:style-name="T1"/></text:p>
      <text:p text:style-name="P2" loext:marker-style-name="T1"><text:span text:style-name="T1">主任秘書：林明輝、楊華璇</text:span><text:span text:style-name="T1"/></text:p>
      <text:p text:style-name="P2" loext:marker-style-name="T1"><text:span text:style-name="T1">紀　　錄：陳瑞周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6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pan text:style-name="T1">一、臺灣原住民族權利促進會會長伍○○陳訴，有關退輔會</text:span><text:soft-page-break/><text:span text:style-name="T1">登記經管清境農場場區使用之土地，疑未依撥用程序，將原住民保留地納入登記範圍，損及權益等情，提請 討論案。(108國調29)</text:span><text:span text:style-name="T1"/></text:p>
      <text:p text:style-name="P6" loext:marker-style-name="T1"><text:span text:style-name="T1">決議：照核簽意見辦理：</text:span><text:span text:style-name="T1"/></text:p>
      <text:p text:style-name="P7" loext:marker-style-name="T1"><text:span text:style-name="T1">影附本件陳訴書及其附件，函請行政院轉飭所屬妥處逕復並副知本院。</text:span><text:span text:style-name="T1"/></text:p>
      <text:p text:style-name="P8" loext:marker-style-name="T1"/>
      <text:p text:style-name="P9" loext:marker-style-name="T1"><text:span text:style-name="T1">散會：上午 10時17分</text:span><text:span text:style-name="T1"/></text:p>
      <text:p text:style-name="P6" loext:marker-style-name="T1"><text:span text:style-name="T1">　　　　　　　　　　　主　　席：蕭自佑</text:span><text:span text:style-name="T1"/></text:p>
      <text:p text:style-name="P8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國內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陳瑞周</dc:creator>
    <meta:editing-cycles>3</meta:editing-cycles>
    <meta:creation-date>2024-02-22T06:12:00</meta:creation-date>
    <dc:date>2024-02-22T06:16:00</dc:date>
    <meta:editing-duration>PT5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9" meta:word-count="349" meta:character-count="390" meta:non-whitespace-character-count="364"/>
    <meta:user-defined meta:name="AppVersion">16.0000</meta:user-defined>
    <meta:template xlink:type="simple" xlink:actuate="onRequest" xlink:title="Normal" xlink:href=""/>
  </office:meta>
</office:document-meta>
</file>