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0.039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財政及經濟、司法及獄政委員會第6屆第6次聯席會議紀錄</text:span><text:span text:style-name="T1"/></text:p>
      <text:p text:style-name="P3" loext:marker-style-name="T2"><text:span text:style-name="T2">時　間：中華民國113年2月22日(星期四) 上午10時3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田秋堇、林文程、林郁容、范巽綠、張菊芳、陳景峻、葉宜津、趙永清、蔡崇義、蕭自佑、賴振昌、鴻義章</text:span><text:bookmark text:name="_GoBack"/><text:span text:style-name="T1"/></text:p>
      <text:p text:style-name="P4" loext:marker-style-name="T1"><text:span text:style-name="T1">列席委員：李鴻鈞、林盛豐、蘇麗瓊</text:span><text:span text:style-name="T1"/></text:p>
      <text:p text:style-name="P4" loext:marker-style-name="T1"><text:span text:style-name="T1">請假委員：王幼玲、林國明、紀惠容、浦忠成、高涌誠、郭文東、葉大華、賴鼎銘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邱瑞枝、林惠美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法務部函復，有關「據悉，國家發展委員會檔案管理局及國家安全局，辦理人民申請複製政治檔案，遮掩威權統治時期負責國家不法行為之公務員、線民、消息來源等之姓名、獲取情資之手法及相關時地，有無違反政治檔案條例等情」案調查意見二至五之檢討改進情形，提請 討論案。(112國調9)</text:span><text:span text:style-name="T1"/></text:p>
      <text:p text:style-name="P6" loext:marker-style-name="T1"><text:span text:style-name="T1">決議：照核簽意見辦理:</text:span><text:span text:style-name="T1"/></text:p>
      <text:p text:style-name="P7" loext:marker-style-name="T1"><text:span text:style-name="T1">本案有關法務部調查局部分先予結案，徐觀後效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0時37分</text:span><text:span text:style-name="T1"/></text:p>
      <text:p text:style-name="P6" loext:marker-style-name="T1"><text:span text:style-name="T1">　　　　　　　　　　　主　　席：蕭自佑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國財司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2</meta:editing-cycles>
    <meta:creation-date>2024-02-22T06:36:00</meta:creation-date>
    <dc:date>2024-02-22T06:36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426" meta:character-count="464" meta:non-whitespace-character-count="438"/>
    <meta:user-defined meta:name="AppVersion">16.0000</meta:user-defined>
    <meta:template xlink:type="simple" xlink:actuate="onRequest" xlink:title="Normal" xlink:href=""/>
  </office:meta>
</office:document-meta>
</file>