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1cm" fo:margin-right="0cm" fo:text-align="justify" style:justify-single-word="false" fo:text-indent="-0.011cm" style:auto-text-indent="false" style:punctuation-wrap="hanging"/>
    </style:style>
    <style:style style:name="P7" style:family="paragraph" style:parent-style-name="標題項目">
      <style:paragraph-properties fo:margin-left="3.17cm" fo:margin-right="0cm" fo:text-align="justify" style:justify-single-word="false" fo:text-indent="0.041cm" style:auto-text-indent="false" style:punctuation-wrap="hanging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財政及經濟委員會第6屆第27次聯席會議紀錄</text:span><text:span text:style-name="T1"/></text:p>
      <text:p text:style-name="P3" loext:marker-style-name="T2"><text:span text:style-name="T2">時　間：中華民國113年</text:span><text:bookmark text:name="_GoBack"/><text:span text:style-name="T2">2月22日(星期四) 上午10時1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麗珍、田秋堇、林文程、范巽綠、陳景峻、葉宜津、趙永清、蔡崇義、蕭自佑、賴振昌、鴻義章</text:span><text:span text:style-name="T1"/></text:p>
      <text:p text:style-name="P4" loext:marker-style-name="T1"><text:span text:style-name="T1">列席委員：李鴻鈞、王美玉、林郁容、林盛豐、張菊芳、蘇麗瓊</text:span><text:span text:style-name="T1"/></text:p>
      <text:p text:style-name="P4" loext:marker-style-name="T1"><text:span text:style-name="T1">請假委員：浦忠成、郭文東、賴鼎銘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邱瑞枝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有關「國軍節約用電案」調查意見之辦理情形，提請 討論案。(112國調19)</text:span><text:span text:style-name="T1"/></text:p>
      <text:p text:style-name="P8" loext:marker-style-name="T1"><text:span text:style-name="T1">決議：照核簽意見辦理：</text:span><text:span text:style-name="T1"/></text:p>
      <text:p text:style-name="P6" loext:marker-style-name="T1"><text:span text:style-name="T1">抄核簽意見四，函請行政院督促國防部等機關，依據本院調查意見與審核意見，將後續處理情形於113年5月15日前彙整見復。</text:span><text:span text:style-name="T1"/></text:p>
      <text:p text:style-name="P5" loext:marker-style-name="T1"><text:span text:style-name="T1">二、行政院函復，有關國安6村眷改孤兒自救會續訴，渠等認為國防部對於群治新村等6處眷村改建處理不公等情案之後續辦理情形，提請 討論案。(108國調26)</text:span><text:span text:style-name="T1"/></text:p>
      <text:p text:style-name="P8" loext:marker-style-name="T1"><text:span text:style-name="T1">決議：參照簽註意見辦理:</text:span><text:span text:style-name="T1"/></text:p>
      <text:p text:style-name="P7" loext:marker-style-name="T1"><text:span text:style-name="T1">抄簽註意見三，函請行政院依本院調查意見及歷次審核意見積極妥處，並設定預定完成進度，確實督同國防部儘速完成相關法制作業，以彰顯行政效率及保障人民權益，並每季將後續實際作為（例如國防部向立法院溝通說明等相關實際作業之詳情與時間等等）、改善結果函復本院。</text:span><text:span text:style-name="T1"/></text:p>
      <text:p text:style-name="P9" loext:marker-style-name="T1"/>
      <text:p text:style-name="P9" loext:marker-style-name="T1"/>
      <text:p text:style-name="P9" loext:marker-style-name="T1"><text:soft-page-break/></text:p>
      <text:p text:style-name="P10" loext:marker-style-name="T1"><text:span text:style-name="T1">散會：上午 10時22分</text:span><text:span text:style-name="T1"/></text:p>
      <text:p text:style-name="P8" loext:marker-style-name="T1"><text:span text:style-name="T1">　　　　　　　　　　　主　　席：蕭自佑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國財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2-22T06:21:00</meta:creation-date>
    <dc:date>2024-02-22T06:22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541" meta:character-count="590" meta:non-whitespace-character-count="563"/>
    <meta:user-defined meta:name="AppVersion">16.0000</meta:user-defined>
    <meta:template xlink:type="simple" xlink:actuate="onRequest" xlink:title="Normal" xlink:href=""/>
  </office:meta>
</office:document-meta>
</file>