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cm" fo:margin-right="0cm" fo:text-indent="0.011cm" style:auto-text-indent="false" style:punctuation-wrap="hanging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外交及國防、教育及文化委員會第6屆第7次聯席會議紀錄</text:span><text:span text:style-name="T1"/></text:p>
      <text:p text:style-name="P3" loext:marker-style-name="T2"><text:span text:style-name="T2">時　間：中華民國113年2月22日(星期四) 上午10時2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林文程、林郁容、林盛豐、范巽綠、陳景峻、葉宜津、蔡崇義、蕭自佑、賴振昌、鴻義章、蘇麗瓊</text:span><text:span text:style-name="T1"/></text:p>
      <text:p text:style-name="P4" loext:marker-style-name="T1"><text:span text:style-name="T1">列席委員：李鴻鈞、王美玉、王麗珍、張菊芳、趙永清</text:span><text:span text:style-name="T1"/></text:p>
      <text:p text:style-name="P4" loext:marker-style-name="T1"><text:span text:style-name="T1">請假委員：林國明、浦忠成、葉大華、賴鼎銘</text:span><text:span text:style-name="T1"/></text:p>
      <text:p text:style-name="P2" loext:marker-style-name="T1"><text:span text:style-name="T1">主　　席：蕭自佑</text:span><text:span text:style-name="T1"/></text:p>
      <text:p text:style-name="P2" loext:marker-style-name="T1"><text:span text:style-name="T1">主任秘書：林明輝、李昀</text:span><text:span text:style-name="T1"/></text:p>
      <text:p text:style-name="P2" loext:marker-style-name="T1"><text:span text:style-name="T1">紀　　錄：陳瑞周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據黃○○君續訴，其原任職教育電台，遭台長枉予記</text:span><text:soft-page-break/><text:span text:style-name="T1">過，及考上中正理工學院就讀一年遭撤銷學籍案，計2件，提請討論案。</text:span><text:span text:style-name="T1"/></text:p>
      <text:p text:style-name="P6" loext:marker-style-name="T1"><text:span text:style-name="T1">決議：參照簽註意見辦理：</text:span><text:span text:style-name="T1"/></text:p>
      <text:p text:style-name="P7" loext:marker-style-name="T1"><text:span text:style-name="T1">本件續訴仍依本院改制前國防及情報、教育及文化委員會第4屆第3次聯席會議之決議，逕存不予函復。</text:span><text:span text:style-name="T1"/></text:p>
      <text:p text:style-name="P8" loext:marker-style-name="T1"><text:bookmark text:name="_GoBack"/></text:p>
      <text:p text:style-name="P9" loext:marker-style-name="T1"><text:span text:style-name="T1">散會：上午 10時27分</text:span><text:span text:style-name="T1"/></text:p>
      <text:p text:style-name="P6" loext:marker-style-name="T1"><text:span text:style-name="T1">　　　　　　　　　　　主　　席：蕭自佑</text:span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3.25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國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瑞周</dc:creator>
    <meta:editing-cycles>4</meta:editing-cycles>
    <meta:creation-date>2024-02-22T06:26:00</meta:creation-date>
    <dc:date>2024-03-27T07:04:00</dc:date>
    <meta:editing-duration>PT4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344" meta:character-count="378" meta:non-whitespace-character-count="353"/>
    <meta:user-defined meta:name="AppVersion">16.0000</meta:user-defined>
    <meta:template xlink:type="simple" xlink:actuate="onRequest" xlink:title="Normal" xlink:href=""/>
  </office:meta>
</office:document-meta>
</file>