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財政及經濟、交通及採購委員會第6屆第10次聯席會議紀錄</text:span><text:span text:style-name="T1"/></text:p>
      <text:p text:style-name="P3" loext:marker-style-name="T2"><text:span text:style-name="T2">時　間：中華民國113年01月17日(星期三) 下午3時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田秋堇、林文程、林郁容、林國明、施錦芳、紀惠容、范巽綠、浦忠成、郭文東、陳景峻、葉宜津、趙永清、蔡崇義、蕭自佑、賴振昌、賴鼎銘、鴻義章、蘇麗瓊</text:span><text:span text:style-name="T1"/></text:p>
      <text:p text:style-name="P4" loext:marker-style-name="T1"><text:span text:style-name="T1">列席委員：高涌誠</text:span><text:span text:style-name="T1"/></text:p>
      <text:p text:style-name="P4" loext:marker-style-name="T1"><text:span text:style-name="T1">請假委員：王麗珍、林盛豐、張菊芳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邱瑞枝、鄭旭浩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監察業務處移來審計部來文、行政院函復，為臺灣臺南</text:span><text:soft-page-break/><text:span text:style-name="T1">地方檢察署於民國109年9月、11月間會同臺南市政府環境保護局開挖勘查臺南市學甲工業區土地，經經濟部工業局認將級配粒料作為低漥地回填，不符再利用管理方式，且鋪設厚度遠超過一般鋪面工程，迄今相關主管機關仍未積極處置等情案之辦理情形。（111社調14）（111社正5）提請 討論案。</text:span><text:span text:style-name="T1"/></text:p>
      <text:p text:style-name="P6" loext:marker-style-name="T1"><text:span text:style-name="T1">決議：審計部來文、行政院復函，併案存查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3時09分</text:span><text:span text:style-name="T1"/></text:p>
      <text:p text:style-name="P6" loext:marker-style-name="T1"><text:span text:style-name="T1">　　　　　　　　　　　主　　席： 林郁容</text:span><text:bookmark text:name="_GoBack"/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財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1-17T09:56:00</meta:creation-date>
    <dc:date>2024-03-08T07:11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53" meta:character-count="495" meta:non-whitespace-character-count="468"/>
    <meta:user-defined meta:name="AppVersion">16.0000</meta:user-defined>
    <meta:template xlink:type="simple" xlink:actuate="onRequest" xlink:title="Normal" xlink:href=""/>
  </office:meta>
</office:document-meta>
</file>