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教育及文化、司法及獄政委員會第6屆第20次聯席會議紀錄</text:span><text:span text:style-name="T1"/></text:p>
      <text:p text:style-name="P3" loext:marker-style-name="T2"><text:span text:style-name="T2">時　間：中華民國113年01月17日(星期三) 下午3時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文程、林郁容、林國明、紀惠容、范巽綠、浦忠成、高涌誠、郭文東、趙永清、蔡崇義、蕭自佑、賴振昌、賴鼎銘、蘇麗瓊</text:span><text:span text:style-name="T1"/></text:p>
      <text:p text:style-name="P4" loext:marker-style-name="T1"><text:span text:style-name="T1">列席委員：陳景峻、葉宜津、鴻義章</text:span><text:span text:style-name="T1"/></text:p>
      <text:p text:style-name="P4" loext:marker-style-name="T1"><text:span text:style-name="T1">請假委員：林盛豐、張菊芳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李昀、林惠美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為108年1月爆發多起托嬰中心、幼兒園</text:span><text:soft-page-break/><text:span text:style-name="T1">疑似不當管教、虐待兒童事件，教育和社政主管機關涉未善盡職責，確保幼教人員對嬰幼兒適切的教育和照顧等情案之續處情形。（108內調92）提請 討論案。</text:span><text:span text:style-name="T1"/></text:p>
      <text:p text:style-name="P6" loext:marker-style-name="T1"><text:span text:style-name="T1">決議：抄核簽意見三，函請行政院每半年函復說明後續修法進度情形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3時07分</text:span><text:span text:style-name="T1"/></text:p>
      <text:p text:style-name="P6" loext:marker-style-name="T1"><text:span text:style-name="T1">　　　　　　　　　　　主　　席：</text:span><text:bookmark text:name="_GoBack"/><text:span text:style-name="T1"> 林郁容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1-17T09:58:00</meta:creation-date>
    <dc:date>2024-03-08T07:11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82" meta:character-count="422" meta:non-whitespace-character-count="395"/>
    <meta:user-defined meta:name="AppVersion">16.0000</meta:user-defined>
    <meta:template xlink:type="simple" xlink:actuate="onRequest" xlink:title="Normal" xlink:href=""/>
  </office:meta>
</office:document-meta>
</file>