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社會福利及衛生環境、財政及經濟、教育及文化委員會第6屆第27次聯席會議紀錄</text:span><text:span text:style-name="T1"/></text:p>
      <text:p text:style-name="P3" loext:marker-style-name="T2"><text:span text:style-name="T2">時　間：中華民國113年01月17日(星期三) 下午3時3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榮璋、田秋堇、林文程、林郁容、林國明、紀惠容、范巽綠、浦忠成、郭文東、葉宜津、趙永清、蔡崇義、蕭自佑、賴振昌、賴鼎銘、鴻義章、蘇麗瓊</text:span><text:span text:style-name="T1"/></text:p>
      <text:p text:style-name="P4" loext:marker-style-name="T1"><text:span text:style-name="T1">列席委員：王美玉、高涌誠、陳景峻</text:span><text:span text:style-name="T1"/></text:p>
      <text:p text:style-name="P4" loext:marker-style-name="T1"><text:span text:style-name="T1">請假委員：王麗珍、林盛豐、張菊芳、葉大華</text:span><text:span text:style-name="T1"/></text:p>
      <text:p text:style-name="P2" loext:marker-style-name="T1"><text:span text:style-name="T1">主　　席：林郁容</text:span><text:span text:style-name="T1"/></text:p>
      <text:p text:style-name="P2" loext:marker-style-name="T1"><text:span text:style-name="T1">主任秘書：施貞仰、邱瑞枝、李昀</text:span><text:span text:style-name="T1"/></text:p>
      <text:p text:style-name="P2" loext:marker-style-name="T1"><text:span text:style-name="T1">紀　　錄：黃慧儀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pan text:style-name="T1">一、衛生福利部函復，有關107年中秋連假前一日，金門發</text:span><text:soft-page-break/><text:span text:style-name="T1">生民眾心肌梗塞需後送臺灣急救，由於常駐噴射醫療專機無法搭載救命儀器，致病患在機場入口處休克搶救無效，究機上隨護人員對於醫療儀器之操作是否專業熟稔，及緊急後送之受理程序是否周延等情案之查處情形(108內調56)。提請 討論案。</text:span><text:span text:style-name="T1"/></text:p>
      <text:p text:style-name="P6" loext:marker-style-name="T1"><text:span text:style-name="T1">決議：函請衛生福利部於113年6月30日前，就後續辦理及法制作業情形進行說明並檢附相關會議紀錄供參。</text:span><text:span text:style-name="T1"/></text:p>
      <text:p text:style-name="P7" loext:marker-style-name="T1"/>
      <text:p text:style-name="P7" loext:marker-style-name="T1"/>
      <text:p text:style-name="P7" loext:marker-style-name="T1"/>
      <text:p text:style-name="P8" loext:marker-style-name="T1"><text:span text:style-name="T1">散會：下午 3時</text:span><text:bookmark text:name="_GoBack"/><text:span text:style-name="T1">5分</text:span><text:span text:style-name="T1"/></text:p>
      <text:p text:style-name="P6" loext:marker-style-name="T1"><text:span text:style-name="T1">　　　　　　　　　　　主　　席：林郁容 </text:span><text:span text:style-name="T1"/></text:p>
      <text:p text:style-name="P7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社財教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黃慧儀</dc:creator>
    <meta:editing-cycles>3</meta:editing-cycles>
    <meta:creation-date>2024-01-17T09:59:00</meta:creation-date>
    <dc:date>2024-03-08T07:11:00</dc:date>
    <meta:editing-duration>PT2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8" meta:word-count="443" meta:character-count="486" meta:non-whitespace-character-count="459"/>
    <meta:user-defined meta:name="AppVersion">16.0000</meta:user-defined>
    <meta:template xlink:type="simple" xlink:actuate="onRequest" xlink:title="Normal" xlink:href=""/>
  </office:meta>
</office:document-meta>
</file>