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司法及獄政委員會第6屆第27次聯席會議紀錄</text:span><text:span text:style-name="T1"/></text:p>
      <text:p text:style-name="P3" loext:marker-style-name="T2"><text:span text:style-name="T2">時　間：中華民國113年01月17日(星期三) 下午3時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林郁容、林國明、紀惠容、高涌誠、郭文東、趙永清、蔡崇義、蕭自佑、蘇麗瓊</text:span><text:span text:style-name="T1"/></text:p>
      <text:p text:style-name="P4" loext:marker-style-name="T1"><text:span text:style-name="T1">列席委員：林文程、范巽綠、浦忠成、陳景峻、葉宜津、賴振昌、賴鼎銘、鴻義章</text:span><text:span text:style-name="T1"/></text:p>
      <text:p text:style-name="P4" loext:marker-style-name="T1"><text:span text:style-name="T1">請假委員：張菊芳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林惠美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臺北市政府函復，據悉，臺灣臺北地方檢察署表示，自</text:span><text:soft-page-break/><text:span text:style-name="T1">110年5月爆發新冠病毒疫情以來，接獲死亡相驗案件中，有16件疑似染疫，其中有10件經PCR檢測為陽性，由於司法相驗下採檢送PCR檢測約2至3天，導致相關人員暴露在高風險下，形成防疫之漏洞，主管機關是否遵照刑事訴訟法第218條及醫療法第76條等規定辦理等情案之辦理情形。(110社調16)提請 討論案。</text:span><text:span text:style-name="T1"/></text:p>
      <text:p text:style-name="P6" loext:marker-style-name="T1"><text:span text:style-name="T1">決議：抄核簽意見三，函請臺北市政府自行列管辦理，免再函復本院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03時03分</text:span><text:span text:style-name="T1"/></text:p>
      <text:p text:style-name="P6" loext:marker-style-name="T1"><text:span text:style-name="T1">　　　　　　　　　　　主　　席：林郁容</text:span><text:bookmark text:name="_GoBack"/><text:span text:style-name="T1">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1-17T10:01:00</meta:creation-date>
    <dc:date>2024-03-08T07:1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34" meta:character-count="485" meta:non-whitespace-character-count="458"/>
    <meta:user-defined meta:name="AppVersion">16.0000</meta:user-defined>
    <meta:template xlink:type="simple" xlink:actuate="onRequest" xlink:title="Normal" xlink:href=""/>
  </office:meta>
</office:document-meta>
</file>