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交通及採購委員會第6屆第15次聯席會議紀錄</text:span><text:span text:style-name="T1"/></text:p>
      <text:p text:style-name="P3" loext:marker-style-name="T2"><text:span text:style-name="T2">時　間：中華民國113年01月17日(星期三) 下午2時59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林文程、林郁容、林國明、施錦芳、紀惠容、范巽綠、郭文東、葉宜津、趙永清、蔡崇義、蕭自佑、賴振昌、賴鼎銘、鴻義章、蘇麗瓊</text:span><text:span text:style-name="T1"/></text:p>
      <text:p text:style-name="P4" loext:marker-style-name="T1"><text:span text:style-name="T1">列席委員：浦忠成、高涌誠、陳景峻</text:span><text:span text:style-name="T1"/></text:p>
      <text:p text:style-name="P4" loext:marker-style-name="T1"><text:span text:style-name="T1">請假委員：王麗珍、林盛豐、張菊芳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鄭旭浩</text:span><text:span text:style-name="T1"/></text:p>
      <text:p text:style-name="P2" loext:marker-style-name="T1"><text:span text:style-name="T1">紀　　錄：黃慧儀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行政院函復，據悉，COVID-19疫情期間，中央流行疫情指揮中心利用電子圍籬管理居家檢疫、居家隔離者，涉違反傳染病防治法侵害人民隱私權，且欠缺法律授權等情案之辦理情形。（111社調6）提請 討論案。</text:span><text:span text:style-name="T1"/></text:p>
      <text:p text:style-name="P6" loext:marker-style-name="T1"><text:span text:style-name="T1">決議：抄核簽意見三，函請行政院督同衛生福利部於113年2月29日前辦理見復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 loext:marker-style-name="T1"><text:span text:style-name="T1">散會：下午 03時01分</text:span><text:span text:style-name="T1"/></text:p>
      <text:p text:style-name="P6" loext:marker-style-name="T1"><text:span text:style-name="T1">　　　　　　　　　　　主　　席：林郁容</text:span><text:bookmark text:name="_GoBack"/><text:span text:style-name="T1"> </text:span><text:span text:style-name="T1"/></text:p>
      <text:p text:style-name="P7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交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黃慧儀</dc:creator>
    <meta:editing-cycles>3</meta:editing-cycles>
    <meta:creation-date>2024-01-17T10:02:00</meta:creation-date>
    <dc:date>2024-03-08T07:10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377" meta:character-count="425" meta:non-whitespace-character-count="398"/>
    <meta:user-defined meta:name="AppVersion">16.0000</meta:user-defined>
    <meta:template xlink:type="simple" xlink:actuate="onRequest" xlink:title="Normal" xlink:href=""/>
  </office:meta>
</office:document-meta>
</file>