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財政及經濟委員會第6屆第27次聯席會議紀錄</text:span><text:span text:style-name="T1"/></text:p>
      <text:p text:style-name="P3" loext:marker-style-name="T2"><text:span text:style-name="T2">時　間：中華民國113年01月17日(星期三) 下午2時5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榮璋、田秋堇、林郁容、紀惠容、郭文東、葉宜津、趙永清、蔡崇義、蕭自佑、賴振昌、鴻義章、蘇麗瓊</text:span><text:span text:style-name="T1"/></text:p>
      <text:p text:style-name="P4" loext:marker-style-name="T1"><text:span text:style-name="T1">列席委員：王美玉、林文程、林國明、范巽綠、浦忠成、高涌誠、陳景峻、賴鼎銘</text:span><text:span text:style-name="T1"/></text:p>
      <text:p text:style-name="P4" loext:marker-style-name="T1"><text:span text:style-name="T1">請假委員：王麗珍、張菊芳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邱瑞枝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衛生福利部函復，據悉，進口商以中國製造之劣質「Flowflex」快篩試劑，混充美國產品流入市面，詎衛生福利部食品藥物管理署接獲示警未立即查驗貨源，並註銷緊急使用授權，致2百多萬劑偽冒快篩試劑於市面流通。又財政部關務署臺北關於111年3月查獲另家公司虛報進口快篩試劑貨物名稱及產地，卻遲於111年5月始函知該署，查驗及通報程序涉有違失等情之辦理情形。(112社調8)(112社正5)提請 討論案。</text:span><text:span text:style-name="T1"/></text:p>
      <text:p text:style-name="P6" loext:marker-style-name="T1"><text:span text:style-name="T1">決議：抄核簽意見三(一)、(二)，函請衛生福利部確實檢討改善，並於文到2個月內見復。</text:span><text:span text:style-name="T1"/></text:p>
      <text:p text:style-name="P5" loext:marker-style-name="T1"><text:span text:style-name="T1">二、行政院函復，據悉，桃園三家事業廢棄物處理業者領有桃園縣(現改為桃園市)核發的印刷電路板處理許可，惟處理後產生之玻璃纖維樹脂粉(「資源化產品」) 疑流向○○公司土資場堆置，未見該公司任何再利用設施及成品，也提不出製成再利用產品的任何銷售資料，相關環保單位對上開堆置廢棄物之行為，未見適當處置等情案之辦理情形。(111社調23)(111社正9)提請 討論案。</text:span><text:span text:style-name="T1"/></text:p>
      <text:p text:style-name="P6" loext:marker-style-name="T1"><text:span text:style-name="T1">決議：抄核簽意見三，函請行政院督導所屬續辦，並於</text:span><text:soft-page-break/><text:span text:style-name="T1">113年6月30日前函復本院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下午 02時56分</text:span><text:span text:style-name="T1"/></text:p>
      <text:p text:style-name="P6" loext:marker-style-name="T1"><text:span text:style-name="T1">　　　　　　　　　　　主　　席：林郁容</text:span><text:bookmark text:name="_GoBack"/><text:span text:style-name="T1"> </text:span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財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3</meta:editing-cycles>
    <meta:creation-date>2024-02-19T01:56:00</meta:creation-date>
    <dc:date>2024-03-08T07:09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0" meta:word-count="669" meta:character-count="741" meta:non-whitespace-character-count="712"/>
    <meta:user-defined meta:name="AppVersion">16.0000</meta:user-defined>
    <meta:template xlink:type="simple" xlink:actuate="onRequest" xlink:title="Normal" xlink:href=""/>
  </office:meta>
</office:document-meta>
</file>