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249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bookmark text:name="_GoBack"/><text:span text:style-name="T1">監察院內政及族群、社會福利及衛生環境、教育及文化委員會第6屆第3次聯席會議紀錄</text:span><text:span text:style-name="T1"/></text:p>
      <text:p text:style-name="P3" loext:marker-style-name="T2"><text:span text:style-name="T2">時　間：中華民國113年01月16日(星期二) 上午11時54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榮璋、王麗珍、林文程、林郁容、林國明、林盛豐、施錦芳、紀惠容、范巽綠、浦忠成、張菊芳、陳景峻、葉大華、趙永清、蔡崇義、蕭自佑、賴振昌、賴鼎銘、蘇麗瓊</text:span><text:span text:style-name="T1"/></text:p>
      <text:p text:style-name="P4" loext:marker-style-name="T1"><text:span text:style-name="T1">列席委員：高涌誠、郭文東、葉宜津、鴻義章</text:span><text:span text:style-name="T1"/></text:p>
      <text:p text:style-name="P2" loext:marker-style-name="T1"><text:span text:style-name="T1">主　　席：王麗珍</text:span><text:span text:style-name="T1"/></text:p>
      <text:p text:style-name="P2" loext:marker-style-name="T1"><text:span text:style-name="T1">主任秘書：楊華璇、施貞仰、李昀</text:span><text:span text:style-name="T1"/></text:p>
      <text:p text:style-name="P2" loext:marker-style-name="T1"><text:span text:style-name="T1">紀　　錄：陳美如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行政院、衛生福利部及基隆市政府函復，據悉，設籍桃</text:span><text:soft-page-break/><text:span text:style-name="T1">園市1名已屆學齡女童遲未註冊入學，經警方訪查坐落苗栗縣之女童家庭，發現該家庭4名子女未見排行第3之男童，嗣經深入偵辦，查獲女童父母涉嫌殺害幼子埋屍及詐領育兒津貼；又設籍桃園市蘆竹區之案父周姓夫妻涉及凌虐殺害3個月幼子，並棄屍陽明山之詐領育兒津貼等情案之續處情形。(112內調47)(112內正18)提請 討論案。</text:span><text:span text:style-name="T1"/></text:p>
      <text:p text:style-name="P6" loext:marker-style-name="T1"><text:span text:style-name="T1">決議：</text:span><text:span text:style-name="T1"/></text:p>
      <text:p text:style-name="P7" loext:marker-style-name="T1"><text:span text:style-name="T1">一、抄核簽意見三(一)，函請行政院確實督促所屬詳實說明並檢附相關佐證資料，於文到6個月內辦理見復。</text:span><text:span text:style-name="T1"/></text:p>
      <text:p text:style-name="P7" loext:marker-style-name="T1"><text:span text:style-name="T1">二、抄核簽意見三(二)，分別函請衛福部及基隆市政府詳實說明並檢附相關佐證資料，於文到6個月內辦理見復。</text:span><text:span text:style-name="T1"/></text:p>
      <text:p text:style-name="P8" loext:marker-style-name="T1"/>
      <text:p text:style-name="P8" loext:marker-style-name="T1"/>
      <text:p text:style-name="P8" loext:marker-style-name="T1"/>
      <text:p text:style-name="P9" loext:marker-style-name="T1"><text:span text:style-name="T1">散會：上午 11時56分</text:span><text:span text:style-name="T1"/></text:p>
      <text:p text:style-name="P6" loext:marker-style-name="T1"><text:soft-page-break/><text:span text:style-name="T1">　　　　　　　　　　　主　　席： </text:span><text:span text:style-name="T1"/></text:p>
      <text:p text:style-name="P8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內社教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美如</dc:creator>
    <meta:editing-cycles>2</meta:editing-cycles>
    <meta:creation-date>2024-03-01T02:36:00</meta:creation-date>
    <dc:date>2024-03-01T02:36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19" meta:word-count="531" meta:character-count="578" meta:non-whitespace-character-count="551"/>
    <meta:user-defined meta:name="AppVersion">16.0000</meta:user-defined>
    <meta:template xlink:type="simple" xlink:actuate="onRequest" xlink:title="Normal.dotm" xlink:href=""/>
  </office:meta>
</office:document-meta>
</file>