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274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外交及國防、司法及獄政委員會第6屆第9次聯席會議紀錄</text:span><text:span text:style-name="T1"/></text:p>
      <text:p text:style-name="P3" loext:marker-style-name="T2"><text:span text:style-name="T2">時　間：中華民國113年01月16日(星期二) 上午11時5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林文程、林郁容、林國明、林盛豐、施錦芳、紀惠容、范巽綠、浦忠成、高涌誠、張菊芳、郭文東、陳景峻、葉大華、葉宜津、趙永清、蔡崇義、蕭自佑、賴鼎銘、鴻義章、蘇麗瓊</text:span><text:span text:style-name="T1"/></text:p>
      <text:p text:style-name="P4" loext:marker-style-name="T1"><text:span text:style-name="T1">列席委員：賴振昌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明輝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潘君(代理人喬律師)申請應用本院112年8月15日審議通過112內調0042號調查報告之相關案卷資料，供閱覽、抄錄、複製等情案。(112內調42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依本院檔案申請應用要點第6點第3項規定，按核簽意見內容擬具本院「檔案應用申請審核表」(如附件)。</text:span><text:span text:style-name="T1"/></text:p>
      <text:p text:style-name="P7" loext:marker-style-name="T1"><text:span text:style-name="T1">二、函復陳訴人，同意所請到場閱覽、抄錄及複製，並請申請人注意，使用本案相關檔案，應依檔案法第18條、政府資訊公開法第18條及個人資料保護法等相關規定，注意有無侵害公共利益、個人隱私或第三人正當權益。</text:span><text:span text:style-name="T1"/></text:p>
      <text:p text:style-name="P5" loext:marker-style-name="T1"><text:span text:style-name="T1">二、法務部函復，關於該部矯正署臺北監獄收容人M○○○R O○○N S○○○○</text:span><text:bookmark text:name="_GoBack"/><text:span text:style-name="T1">O曾遭管理員及其他收容人施暴虐待，請求回德國前能居住於該監「和一舍」等情案之查明情形。(112內調16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影附法務部來函及附件，函復陳訴人。</text:span><text:span text:style-name="T1"/></text:p>
      <text:p text:style-name="P7" loext:marker-style-name="T1"><text:soft-page-break/><text:span text:style-name="T1">二、抄核簽意見四(二)，函請法務部說明見復。</text:span><text:span text:style-name="T1"/></text:p>
      <text:p text:style-name="P7" loext:marker-style-name="T1"><text:span text:style-name="T1">三、影附法務部來函及附件，函請衛生福利部(並副知行政院)就法務部表示應由該部籌劃及推動之業務內容說明見復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1時54分</text:span><text:span text:style-name="T1"/></text:p>
      <text:p text:style-name="P6" loext:marker-style-name="T1"><text:span text:style-name="T1">　　　　　　　　　　　主　　席：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國司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01T02:35:00</meta:creation-date>
    <dc:date>2024-03-01T02:35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4" meta:word-count="643" meta:character-count="713" meta:non-whitespace-character-count="684"/>
    <meta:user-defined meta:name="AppVersion">16.0000</meta:user-defined>
    <meta:template xlink:type="simple" xlink:actuate="onRequest" xlink:title="Normal.dotm" xlink:href=""/>
  </office:meta>
</office:document-meta>
</file>