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274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交通及採購委員會第6屆第33次聯席會議紀錄</text:span><text:span text:style-name="T1"/></text:p>
      <text:p text:style-name="P3" loext:marker-style-name="T2"><text:span text:style-name="T2">時　間：中華民國113年01月16日(星期二) 上午11時37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文程、林國明、林盛豐、施錦芳、范巽綠、浦忠成、張菊芳、郭文東、陳景峻、葉宜津、趙永清、賴振昌、賴鼎銘、鴻義章、蘇麗瓊</text:span><text:span text:style-name="T1"/></text:p>
      <text:p text:style-name="P4" loext:marker-style-name="T1"><text:span text:style-name="T1">列席委員：王幼玲、林郁容、紀惠容、高涌誠、葉大華、蔡崇義、蕭自佑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鄭旭浩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陳景峻委員、范巽綠委員、蕭自佑委員自動調查，據悉，111年9月22日至同年11月12日，馬祖發生貨船承豐號、海源號涉載運三十餘趟，合計三千餘箱、毛重逾60噸之龍蝦，分別自北竿白沙港與南竿福澳港出發，申報航線目的港至大坵無人島，回程貨船卻無任何貨物，疑似航向他處進行海外交易走私獲利。本案涉及連江縣政府船舶管制、海洋委員會海巡署查緝走私等作業，有無人員涉及包庇等不法情事？有無怠忽職守等行政上糾錯究責之必要？均有待深入調查案調查報告。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一、修正通過。</text:span><text:span text:style-name="T1"/></text:p>
      <text:p text:style-name="P7" loext:marker-style-name="T1"><text:span text:style-name="T1">二、調查意見一，提案糾正海洋委員會海巡署。</text:span><text:span text:style-name="T1"/></text:p>
      <text:p text:style-name="P7" loext:marker-style-name="T1"><text:span text:style-name="T1">三、調查意見二，函請連江縣政府確實檢討改進見復。</text:span><text:span text:style-name="T1"/></text:p>
      <text:p text:style-name="P7" loext:marker-style-name="T1"><text:span text:style-name="T1">四、調查意見三，函請交通部航港局確實檢討改進見復。</text:span><text:span text:style-name="T1"/></text:p>
      <text:p text:style-name="P7" loext:marker-style-name="T1"><text:span text:style-name="T1">五、調查報告之案由、調查意見及處理辦法，於個資隱匿後，上網公布。</text:span><text:span text:style-name="T1"/></text:p>
      <text:p text:style-name="P5" loext:marker-style-name="T1"><text:span text:style-name="T1">二、陳景峻委員、范巽綠委員、蕭自佑委員提，111年9月</text:span><text:soft-page-break/><text:span text:style-name="T1">22日至11月12日，馬祖發生貨船承豐號、海源號涉載運30餘趟，合計3千餘箱、毛重逾60噸之龍蝦，分別自北竿白沙港與南竿福澳港出發，申報航線目的港至大坵無人島，回程貨船卻無任何貨物，多次航向他處進行海外交易走私獲利。海洋委員海巡署查緝走私，確有違失，爰依法提案糾正。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一、糾正案修正通過並公布。</text:span><text:bookmark text:name="_GoBack"/><text:span text:style-name="T1"/></text:p>
      <text:p text:style-name="P7" loext:marker-style-name="T1"><text:span text:style-name="T1">二、函請海洋委員會轉飭所屬確實檢討改善見復。</text:span><text:span text:style-name="T1"/></text:p>
      <text:p text:style-name="P5" loext:marker-style-name="T1"><text:span text:style-name="T1">三、內政部函復，有關營造業「監工」行為與「監造」行為，兩者之權責、範圍與目的似混淆不清，主管機關究應如何落實要求提升及控制建築物施工品質，防杜偷工減料等情案之續處情形。提請 討論案。</text:span><text:span text:style-name="T1"/></text:p>
      <text:p text:style-name="P6" loext:marker-style-name="T1"><text:span text:style-name="T1">決議：抄核簽意見三，函請內政部於113年6月底前見復。</text:span><text:span text:style-name="T1"/></text:p>
      <text:p text:style-name="P5" loext:marker-style-name="T1"><text:span text:style-name="T1">四、行政院公共工程委員會函復，據訴︰我國公共工程推動導入建築資訊建模(BuildingInformationModeling；簡稱BIM）技術，透過3D視覺模擬，以強化分包廠商間</text:span><text:soft-page-break/><text:span text:style-name="T1">溝通與避免變更設計與修改等效益，對此政府於相關建設計畫導入BIM技術時之制度面與實際面現況為何等情案之續處情形。(111內調18)提請 討論案。</text:span><text:span text:style-name="T1"/></text:p>
      <text:p text:style-name="P6" loext:marker-style-name="T1"><text:span text:style-name="T1">決議：函請行政院公共工程委員會，就本次函復方向續行辦理，並將後續辦理情形之具體成效，於113年7月底前函復本院。</text:span><text:span text:style-name="T1"/></text:p>
      <text:p text:style-name="P8" loext:marker-style-name="T1"/>
      <text:p text:style-name="P8" loext:marker-style-name="T1"/>
      <text:p text:style-name="P8" loext:marker-style-name="T1"/>
      <text:p text:style-name="P9" loext:marker-style-name="T1"><text:span text:style-name="T1">散會：上午 11時48分</text:span><text:span text:style-name="T1"/></text:p>
      <text:p text:style-name="P6" loext:marker-style-name="T1"><text:span text:style-name="T1">　　　　　　　　　　　主　　席： </text:span><text:span text:style-name="T1"/></text:p>
      <text:p text:style-name="P8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內交紀-</text:span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3-01T02:32:00</meta:creation-date>
    <dc:date>2024-03-01T02:32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4" meta:paragraph-count="30" meta:word-count="1059" meta:character-count="1153" meta:non-whitespace-character-count="1123"/>
    <meta:user-defined meta:name="AppVersion">16.0000</meta:user-defined>
    <meta:template xlink:type="simple" xlink:actuate="onRequest" xlink:title="Normal.dotm" xlink:href=""/>
  </office:meta>
</office:document-meta>
</file>